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5a. Sesión Ordinaria</text:p>
      <text:p text:style-name="P3">Secretariado Técnico Local del Estado de Nuevo León</text:p>
      <text:p text:style-name="P4">Sede:<text:s/>Plataforma Zoom<text:s/>corporativo de la COTAI.</text:p>
      <text:p text:style-name="P5">Fecha y hora:<text:s/>27<text:s/>de<text:s/>noviembre<text:s/>2020, 12:30 horas.</text:p>
      <text:p text:style-name="P6"/>
      <text:p text:style-name="P7"/>
      <text:p text:style-name="P8">ORDEN DEL DÍA</text:p>
      <text:p text:style-name="P9"/>
      <text:list text:style-name="LFO1">
        <text:list-item text:start-value="1">
          <text:p text:style-name="P10">Pase de lista de asistencia y verificación del quórum;</text:p>
        </text:list-item>
      </text:list>
      <text:p text:style-name="P11"/>
      <text:list text:style-name="LFO1" text:continue-numbering="true">
        <text:list-item>
          <text:p text:style-name="P12">Declaración de instalación de la sesión;</text:p>
        </text:list-item>
      </text:list>
      <text:p text:style-name="P13"/>
      <text:list text:style-name="LFO1" text:continue-numbering="true">
        <text:list-item>
          <text:p text:style-name="P14">Lectura y aprobación del orden del día;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2">
        <text:list-item text:start-value="1">
          <text:list>
            <text:list-item text:start-value="1">
              <text:p text:style-name="P18">Presentación del Dr. Severo Efraín Villarreal Solís, como Facilitador del<text:s/>Secretariado Técnico Local del Ejercicio<text:s/>de Gobierno Abierto del Estado de Nuevo León.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Asuntos Generales;</text:p>
        </text:list-item>
      </text:list>
      <text:p text:style-name="P21"/>
      <text:list text:style-name="LFO1" text:continue-numbering="true">
        <text:list-item>
          <text:p text:style-name="P22">Fecha, hora y sede de la próxima sesión; y<text:s/></text:p>
        </text:list-item>
      </text:list>
      <text:p text:style-name="P23"/>
      <text:list text:style-name="LFO1" text:continue-numbering="true">
        <text:list-item>
          <text:p text:style-name="P24">Clausura de la sesión.<text:s/></text:p>
        </text:list-item>
      </text:list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" text:anchor-type="paragraph" svg:x="0in" svg:y="-0.48125in" svg:width="8.48958in" svg:height="10.9687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9:00Z</meta:creation-date>
    <dc:date>2021-01-26T20:49:00Z</dc:date>
    <meta:print-date>2020-11-24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09" meta:row-count="4" meta:non-whitespace-character-count="517"/>
  </office:meta>
</office:document-meta>
</file>