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3a. Sesión Ordinaria</text:p>
      <text:p text:style-name="P2">Secretariado Técnico Local del Estado de Nuevo León</text:p>
      <text:p text:style-name="P3">Sede:<text:s/>Plataforma Zoom<text:s/>corporativo de la COTAI.</text:p>
      <text:p text:style-name="P4">Fecha y hora:<text:s/>25<text:s/>de<text:s/>septiembre<text:s/>2020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Informe sobre la conclusión del compromiso adoptado por el Poder Judicial del Estado de Nuevo León<text:s/>y presentación de la aplicación para consulta de criterios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Propuesta y en su caso aprobación<text:s/>para llevar a cabo el envío de un comunicado oficial<text:s/>al Titular del Poder Ejecutivo,<text:s/>a fin de que<text:s/>designe<text:s/>representante<text:s/>propietario y representante suplente para<text:s/>el ejercicio local de gobierno abierto del estado de Nuevo León.</text:p>
            </text:list-item>
          </text:list>
        </text:list-item>
      </text:list>
      <text:p text:style-name="P20"/>
      <text:list text:style-name="LFO2" text:continue-numbering="true">
        <text:list-item>
          <text:list>
            <text:list-item>
              <text:p text:style-name="P21">Propuesta y en su caso aprobación de un acuerdo por parte del Secretariado Técnico Local, a fin de que se<text:s/>repongan los meses en los que fueron suspendidas sus actividades, derivado de la contingencia sanitaria. Esto, con la finalidad de dar cumplimiento a los compromisos establecidos dentro del Plan de Acción Local.<text:s/>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Asuntos Generales;</text:p>
        </text:list-item>
      </text:list>
      <text:p text:style-name="P24"/>
      <text:list text:style-name="LFO1" text:continue-numbering="true">
        <text:list-item>
          <text:p text:style-name="P25">Fecha, hora y sede de la próxima sesión; y<text:s/></text:p>
        </text:list-item>
      </text:list>
      <text:p text:style-name="P26"/>
      <text:list text:style-name="LFO1" text:continue-numbering="true">
        <text:list-item>
          <text:p text:style-name="P27">Clausura de la sesión.<text:s/></text:p>
        </text:list-item>
      </text:list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-0.48125in" svg:width="8.48958in" svg:height="10.96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9:00Z</meta:creation-date>
    <dc:date>2021-01-26T20:49:00Z</dc:date>
    <meta:print-date>2019-11-22T2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89" meta:row-count="8" meta:non-whitespace-character-count="1008"/>
  </office:meta>
</office:document-meta>
</file>