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1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31<text:s/>de<text:s/>enero<text:s/>2020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Presentación de la propuesta para la integración del tablero de cumplimiento de los compromisos que forman parte del Plan de Acción Local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8">Presentación de avances del compromiso adoptado por parte del Poder Judicial del Estado de Nuevo León.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Asuntos Generales;</text:p>
        </text:list-item>
      </text:list>
      <text:p text:style-name="P21"/>
      <text:list text:style-name="LFO1" text:continue-numbering="true">
        <text:list-item>
          <text:p text:style-name="P22">Fecha, hora y sede de la próxima sesión; y<text:s/></text:p>
        </text:list-item>
      </text:list>
      <text:p text:style-name="P23"/>
      <text:list text:style-name="LFO1" text:continue-numbering="true">
        <text:list-item>
          <text:p text:style-name="P24">Clausura de la sesión.<text:s/></text:p>
        </text:list-item>
      </text:list>
      <text:p text:style-name="P25"/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75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9:00Z</meta:creation-date>
    <dc:date>2021-01-26T20:49:00Z</dc:date>
    <meta:print-date>2019-11-22T2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3" meta:row-count="5" meta:non-whitespace-character-count="613"/>
  </office:meta>
</office:document-meta>
</file>