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list-style-name="LFO4" style:family="paragraph">
      <style:paragraph-properties fo:text-align="justify"/>
    </style:style>
    <style:style style:name="T1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1a. Sesión Extraordinaria</text:p>
      <text:p text:style-name="P2">Secretariado Técnico Local del Estado de Nuevo León</text:p>
      <text:p text:style-name="P3">Sede: Plataforma Zoom</text:p>
      <text:p text:style-name="P4">Fecha y hora: viernes 06 de noviembre de 2020, 12:3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<text:span text:style-name="T18">Análisis y en su caso elección<text:s/></text:span><text:span text:style-name="T19">por parte de las y los integrantes del Secretariado Técnico Local,<text:s/></text:span><text:span text:style-name="T20">de la persona que ocupará el cargo de<text:s/></text:span><text:span text:style-name="T21">Facilitador del ejercicio local de gobierno abierto.<text:s/></text:span>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Clausura de la sesión.<text:s/></text:p>
        </text:list-item>
      </text:list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0in" svg:y="-0.48125in" svg:width="8.48958in" svg:height="10.968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53:00Z</meta:creation-date>
    <dc:date>2021-01-26T20:53:00Z</dc:date>
    <meta:print-date>2020-10-28T2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63" meta:row-count="3" meta:non-whitespace-character-count="478"/>
  </office:meta>
</office:document-meta>
</file>