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7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4a. Sesión Ordinaria</text:p>
      <text:p text:style-name="P2">Secretariado Técnico Local del Estado de Nuevo León</text:p>
      <text:p text:style-name="P3">Sede: Comisión de Transparencia y Acceso a la Información<text:s/>del Estado de Nuevo León.</text:p>
      <text:p text:style-name="P4">Fecha y hora:<text:s/>27<text:s/>de<text:s/>noviembre<text:s/>2019, 12:3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Asuntos específicos a tratar:</text:p>
        </text:list-item>
      </text:list>
      <text:p text:style-name="P16"/>
      <text:list text:style-name="LFO2">
        <text:list-item text:start-value="1">
          <text:list>
            <text:list-item text:start-value="1">
              <text:p text:style-name="P17">Análisis de las actividades a desarrollar<text:s/>durante<text:s/>la fase de implementación de los compromisos aprobados en el Plan de Acción Local 2019.</text:p>
            </text:list-item>
          </text:list>
        </text:list-item>
      </text:list>
      <text:p text:style-name="P18"/>
      <text:list text:style-name="LFO1" text:continue-numbering="true">
        <text:list-item>
          <text:p text:style-name="P19">Asuntos Generales;</text:p>
        </text:list-item>
      </text:list>
      <text:p text:style-name="P20"/>
      <text:list text:style-name="LFO1" text:continue-numbering="true">
        <text:list-item>
          <text:p text:style-name="P21">Fecha, hora y sede de la próxima sesión; y<text:s/></text:p>
        </text:list-item>
      </text:list>
      <text:p text:style-name="P22"/>
      <text:list text:style-name="LFO1" text:continue-numbering="true">
        <text:list-item>
          <text:p text:style-name="P23">Clausura de la sesión.<text:s/></text:p>
        </text:list-item>
      </text:list>
      <text:p text:style-name="P24"/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3" text:anchor-type="paragraph" svg:x="0in" svg:y="-0.47567in" svg:width="8.47917in" svg:height="10.9791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47:00Z</meta:creation-date>
    <dc:date>2021-01-26T20:47:00Z</dc:date>
    <meta:print-date>2019-11-22T2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23" meta:row-count="4" meta:non-whitespace-character-count="528"/>
  </office:meta>
</office:document-meta>
</file>