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3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17<text:s/>de<text:s/>septiembre<text:s/>2019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Presentación y bienvenida a la Dra. Xóchitl A. Arango Morales, Facilitadora del Secretariado Técnico Local del Ejercicio de Gobierno Abierto.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Presentación y revisión de aspectos logísticos del evento para la publicación del Plan de Acción Local del Ejercicio de Gobierno Abierto.<text:s text:c="2"/></text:p>
            </text:list-item>
          </text:list>
        </text:list-item>
      </text:list>
      <text:p text:style-name="P20"/>
      <text:p text:style-name="P21"/>
      <text:list text:style-name="LFO1" text:continue-numbering="true">
        <text:list-item>
          <text:p text:style-name="P22">Asuntos Generales;</text:p>
        </text:list-item>
      </text:list>
      <text:p text:style-name="P23"/>
      <text:list text:style-name="LFO1" text:continue-numbering="true">
        <text:list-item>
          <text:p text:style-name="P24">Fecha, hora y sede de la próxima sesión; y<text:s/></text:p>
        </text:list-item>
      </text:list>
      <text:p text:style-name="P25"/>
      <text:list text:style-name="LFO1" text:continue-numbering="true">
        <text:list-item>
          <text:p text:style-name="P26">Clausura de la sesión.<text:s/></text:p>
        </text:list-item>
      </text:list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91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6:00Z</meta:creation-date>
    <dc:date>2021-01-26T20:46:00Z</dc:date>
    <meta:print-date>2019-06-27T1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70" meta:row-count="5" meta:non-whitespace-character-count="653"/>
  </office:meta>
</office:document-meta>
</file>