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1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02<text:s/>de<text:s/>julio<text:s/>de 2019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Mensaje a cargo del Facilitador del Secretariado Técnico Local del Ejercicio de Gobierno Abierto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Propuesta para llevar a cabo la adición de una fracción a la Sección II, artículo 9, de los Lineamientos de Gobernanza del Secretariado Técnico Local del Estado de Nuevo León para el despliegue del ejercicio de gobierno abierto. <text:s/></text:p>
            </text:list-item>
          </text:list>
        </text:list-item>
      </text:list>
      <text:p text:style-name="P20"/>
      <text:list text:style-name="LFO2" text:continue-numbering="true">
        <text:list-item>
          <text:list>
            <text:list-item>
              <text:p text:style-name="P21">Manifestación de interés de cada uno de los integrantes del Secretariado Técnico Local del Estado de Nuevo León, para mantenerse dentro del ejercicio de gobierno abierto.</text:p>
            </text:list-item>
          </text:list>
        </text:list-item>
      </text:list>
      <text:p text:style-name="P22"/>
      <text:list text:style-name="LFO2" text:continue-numbering="true">
        <text:list-item>
          <text:list>
            <text:list-item>
              <text:p text:style-name="P23">Presentación de las propuestas de compromisos para la integración del Plan de Acción Local.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Asuntos Generales;</text:p>
        </text:list-item>
      </text:list>
      <text:p text:style-name="P26"/>
      <text:list text:style-name="LFO1" text:continue-numbering="true">
        <text:list-item>
          <text:p text:style-name="P27">Fecha, hora y sede de la próxima sesión; y<text:s/></text:p>
        </text:list-item>
      </text:list>
      <text:p text:style-name="P28"/>
      <text:list text:style-name="LFO1" text:continue-numbering="true">
        <text:list-item>
          <text:p text:style-name="P29">Clausura de la sesión.<text:s/></text:p>
        </text:list-item>
      </text:list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91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1:00Z</meta:creation-date>
    <dc:date>2021-01-26T20:41:00Z</dc:date>
    <meta:print-date>2019-06-27T19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8" meta:row-count="7" meta:non-whitespace-character-count="914"/>
  </office:meta>
</office:document-meta>
</file>