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2a. Sesión<text:s/>Extra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23<text:s/>de<text:s/>agosto<text:s/>de 2019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Presentación<text:s/>y en su caso aprobación, de las<text:s/>propuestas de<text:s/>fichas técnicas de los compromisos aprobados para integrar el Plan de Acción Local.<text:s/>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Votación<text:s/>por parte de las y los integrantes del Secretariado Técnico Local,<text:s/>para elegir a la Facilitadora/Facilitador del ejercicio local de gobierno abierto.<text:s/>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Clausura de la sesión.<text:s/></text:p>
        </text:list-item>
      </text:list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91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30:00Z</meta:creation-date>
    <dc:date>2021-01-26T20:31:00Z</dc:date>
    <meta:print-date>2019-06-27T19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30" meta:row-count="5" meta:non-whitespace-character-count="619"/>
  </office:meta>
</office:document-meta>
</file>