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Normal" style:family="paragraph">
      <style:paragraph-properties fo:text-align="justify" fo:margin-left="0.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1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1a. Sesión<text:s/>Extraordinaria</text:p>
      <text:p text:style-name="P2">Secretariado Técnico Local del Estado de Nuevo León</text:p>
      <text:p text:style-name="P3">Sede: Comisión de Transparencia y Acceso a la Información<text:s/>del Estado de Nuevo León.</text:p>
      <text:p text:style-name="P4">Fecha y hora:<text:s/>09<text:s/>de<text:s/>agosto<text:s/>de 2019, 12:0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Asuntos específicos a tratar:</text:p>
        </text:list-item>
      </text:list>
      <text:p text:style-name="P16"/>
      <text:list text:style-name="LFO2">
        <text:list-item text:start-value="1">
          <text:list>
            <text:list-item text:start-value="1">
              <text:p text:style-name="P17">Presentación de las propuestas de compromisos por parte del Poder Ejecutivo del Estado, a las y los integrantes del Secretariado Técnico Local.</text:p>
            </text:list-item>
          </text:list>
        </text:list-item>
      </text:list>
      <text:p text:style-name="P18"/>
      <text:list text:style-name="LFO2" text:continue-numbering="true">
        <text:list-item>
          <text:list>
            <text:list-item>
              <text:p text:style-name="P19">Votación de cada una de las propuestas de compromisos presentadas por los integrantes de los tres Poderes del Estado, a fin de que sean seleccionadas, en su caso, como compromisos que integrarán el Plan de Acción Local<text:s/></text:p>
            </text:list-item>
          </text:list>
        </text:list-item>
      </text:list>
      <text:p text:style-name="P20"/>
      <text:list text:style-name="LFO2" text:continue-numbering="true">
        <text:list-item>
          <text:list>
            <text:list-item>
              <text:p text:style-name="P21">Análisis de las propuestas para ocupar el cargo de Facilitadora/Facilitador del Secretariado Técnico Local.</text:p>
            </text:list-item>
          </text:list>
        </text:list-item>
      </text:list>
      <text:p text:style-name="P22"/>
      <text:list text:style-name="LFO2" text:continue-numbering="true">
        <text:list-item>
          <text:list>
            <text:list-item>
              <text:p text:style-name="P23">Presentación de propuesta de formato para estandarizar los compromisos que sean aprobados para integrar el Plan de Acción Local.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Clausura de la sesión.<text:s/></text:p>
        </text:list-item>
      </text:list>
      <text:p text:style-name="P26"/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3" text:anchor-type="paragraph" svg:x="0in" svg:y="-0.49167in" svg:width="8.47917in" svg:height="10.9791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39:00Z</meta:creation-date>
    <dc:date>2021-01-26T20:39:00Z</dc:date>
    <meta:print-date>2019-06-27T19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28" meta:row-count="7" meta:non-whitespace-character-count="872"/>
  </office:meta>
</office:document-meta>
</file>