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6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paragraph-properties fo:text-align="justify" fo:line-height="115%"/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9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0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family="paragraph">
      <style:paragraph-properties fo:text-align="justify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family="paragraph">
      <style:paragraph-properties fo:text-align="justify" fo:margin-left="1in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9" style:parent-style-name="Párrafodelista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30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1a.<text:s/>Sesión<text:s/>Ordinaria</text:p>
      <text:p text:style-name="P4">Secretariado Técnico Local del Estado de Nuevo León</text:p>
      <text:p text:style-name="P5">Sede: Instalaciones de la Comisión de Transparencia y<text:line-break/><text:s/>Acceso a la Información del Estado de Nuevo León</text:p>
      <text:p text:style-name="P6">Fecha y hora:<text:s/>26<text:s/>de<text:s/>enero<text:s/>de 2018, 12:00<text:s/>horas.</text:p>
      <text:p text:style-name="P7"/>
      <text:p text:style-name="P8"/>
      <text:p text:style-name="P9">ORDEN DEL DÍA</text:p>
      <text:p text:style-name="P10"/>
      <text:list text:style-name="LFO16" text:continue-numbering="true">
        <text:list-item>
          <text:p text:style-name="P11">Pase de lista de asistencia y verificación del quórum;</text:p>
        </text:list-item>
      </text:list>
      <text:p text:style-name="P12"/>
      <text:list text:style-name="LFO16" text:continue-numbering="true">
        <text:list-item>
          <text:p text:style-name="P13">Declaración de instalación de la sesión;</text:p>
        </text:list-item>
      </text:list>
      <text:p text:style-name="P14"/>
      <text:list text:style-name="LFO16" text:continue-numbering="true">
        <text:list-item>
          <text:p text:style-name="P15">Lectura y aprobación del orden del día;</text:p>
        </text:list-item>
      </text:list>
      <text:p text:style-name="P16"/>
      <text:list text:style-name="LFO16" text:continue-numbering="true">
        <text:list-item>
          <text:p text:style-name="P17">Lectura y aprobación, en su caso, del acta de las<text:s/>sesiones<text:s/>ordinarias<text:s/>anteriores<text:s/>que se hayan celebrado;</text:p>
        </text:list-item>
      </text:list>
      <text:p text:style-name="P18"/>
      <text:list text:style-name="LFO16" text:continue-numbering="true">
        <text:list-item>
          <text:p text:style-name="P19">Asuntos específicos a tratar:</text:p>
        </text:list-item>
      </text:list>
      <text:p text:style-name="P20"/>
      <text:list text:style-name="LFO19">
        <text:list-item text:start-value="1">
          <text:list>
            <text:list-item text:start-value="1">
              <text:p text:style-name="P21"><text:bookmark-start text:name="_Hlk499120210"/>Análisis de las propuestas de expertos y<text:s/>establecimiento<text:s/>de la logística para el desarrollo de las mesas de trabajo.<text:bookmark-start text:name="_Hlk499120251"/><text:bookmark-end text:name="_Hlk499120210"/></text:p>
            </text:list-item>
          </text:list>
        </text:list-item>
      </text:list>
      <text:p text:style-name="P22"/>
      <text:list text:style-name="LFO19" text:continue-numbering="true">
        <text:list-item>
          <text:list>
            <text:list-item>
              <text:p text:style-name="P23"><text:bookmark-end text:name="_Hlk499120251"/>Revisión<text:s/>y en su caso, aprobación del portal web del Ejercicio de Gobierno Abierto.</text:p>
            </text:list-item>
          </text:list>
        </text:list-item>
      </text:list>
      <text:p text:style-name="P24"/>
      <text:list text:style-name="LFO16" text:continue-numbering="true">
        <text:list-item>
          <text:p text:style-name="P25">Asuntos Generales;</text:p>
        </text:list-item>
      </text:list>
      <text:p text:style-name="P26"/>
      <text:list text:style-name="LFO16" text:continue-numbering="true">
        <text:list-item>
          <text:p text:style-name="P27">Fecha, hora y sede de la próxima sesión; y<text:s/></text:p>
        </text:list-item>
      </text:list>
      <text:p text:style-name="P28"/>
      <text:list text:style-name="LFO16" text:continue-numbering="true">
        <text:list-item>
          <text:p text:style-name="P29">Clausura de la sesión.<text:s/></text:p>
        </text:list-item>
      </text:list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MX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MX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independiente" style:display-name="Texto independiente" style:family="paragraph" style:parent-style-name="Normal">
      <style:paragraph-properties fo:widows="0" fo:orphans="0" fo:margin-bottom="0in" fo:line-height="100%" fo:margin-left="2.1541in" fo:text-indent="-0.3937in">
        <style:tab-stops/>
      </style:paragraph-properties>
      <style:text-properties style:font-name="Arial" style:font-name-asian="Arial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Times New Roman" fo:font-size="14pt" style:font-size-asian="14pt" style:font-size-complex="14pt" fo:language="en" fo:country="US" style:language-asian="en" style:country-asian="US"/>
    </style:style>
    <style:style style:name="Título11" style:display-name="Título 11" style:family="paragraph" style:parent-style-name="Normal" style:default-outline-level="2">
      <style:paragraph-properties fo:widows="0" fo:orphans="0" fo:margin-bottom="0in" fo:line-height="100%" fo:margin-left="2.1541in" fo:text-indent="-0.3937in">
        <style:tab-stops/>
      </style:paragraph-properties>
      <style:text-properties style:font-name="Arial" style:font-name-asian="Arial" fo:font-size="14.5pt" style:font-size-asian="14.5pt" style:font-size-complex="14.5pt" fo:language="en" fo:country="US" fo:hyphenate="false"/>
    </style:style>
    <style:style style:name="Título21" style:display-name="Título 21" style:family="paragraph" style:parent-style-name="Normal" style:default-outline-level="3">
      <style:paragraph-properties fo:widows="0" fo:orphans="0" fo:margin-bottom="0in" fo:line-height="100%" fo:margin-left="1.2673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language="en" fo:country="US" fo:hyphenate="false"/>
    </style:style>
    <style:style style:name="Título31" style:display-name="Título 31" style:family="paragraph" style:parent-style-name="Normal" style:default-outline-level="4">
      <style:paragraph-properties fo:widows="0" fo:orphans="0" fo:margin-bottom="0in" fo:line-height="100%" fo:margin-left="2.154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4pt" style:font-size-asian="14pt" style:font-size-complex="14pt" fo:language="en" fo:country="US" fo:hyphenate="false"/>
    </style:style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Sinespaciado" style:display-name="Sin espaciado" style:family="paragraph"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Mencionar1" style:display-name="Mencionar1" style:family="text" style:parent-style-name="Fuentedepárrafopredeter.">
      <style:text-properties fo:color="#2B579A" fo:background-color="#E6E6E6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margin-left="-1.1812in">
        <style:tab-stops>
          <style:tab-stop style:type="center" style:position="4.25in"/>
          <style:tab-stop style:type="right" style:position="7.3187in"/>
        </style:tab-stops>
      </style:paragraph-properties>
    </style:style>
    <style:style style:name="T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0 Imagen" text:anchor-type="paragraph" svg:x="-1.16042in" svg:y="0in" svg:width="8.47847in" svg:height="10.9717in" style:rel-width="scale" style:rel-height="scale"><draw:image xlink:href="media/image1.jpeg" xlink:type="simple" xlink:show="embed" xlink:actuate="onLoad"/><svg:title/><svg:desc>HOJA MEBRETADA GOB ABIERTO 2016.jpg</svg:desc></draw:frame></text:span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a lasso</meta:initial-creator>
    <dc:creator>Raul  Parra</dc:creator>
    <meta:creation-date>2021-01-26T21:08:00Z</meta:creation-date>
    <dc:date>2021-01-26T21:08:00Z</dc:date>
    <meta:print-date>2017-11-22T18:39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124" meta:character-count="811" meta:row-count="5" meta:non-whitespace-character-count="688"/>
  </office:meta>
</office:document-meta>
</file>