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2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2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2" style:parent-style-name="Párrafodelista" style:list-style-name="LFO2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<text:s/>Sesión<text:s/>Extraordinaria</text:p>
      <text:p text:style-name="P2">Secretariado Técnico Local del Estado de Nuevo León</text:p>
      <text:p text:style-name="P3">Sede: Instalaciones de la Comisión de Transparencia y<text:line-break/><text:s/>Acceso a la Información del Estado de Nuevo León</text:p>
      <text:p text:style-name="P4">Fecha y hora: 02 de febrero de 2018, 12:00<text:s/>horas</text:p>
      <text:p text:style-name="P5"/>
      <text:p text:style-name="P6"/>
      <text:p text:style-name="P7">ORDEN DEL DÍA</text:p>
      <text:p text:style-name="P8"/>
      <text:p text:style-name="P9"/>
      <text:list text:style-name="LFO1" text:continue-numbering="true">
        <text:list-item>
          <text:p text:style-name="P10">Pase de lista de asistencia y verificación del quórum.</text:p>
        </text:list-item>
      </text:list>
      <text:p text:style-name="P11"/>
      <text:list text:style-name="LFO1" text:continue-numbering="true">
        <text:list-item>
          <text:p text:style-name="P12">Declaración de instalación de la sesión.</text:p>
        </text:list-item>
      </text:list>
      <text:p text:style-name="P13"/>
      <text:list text:style-name="LFO1" text:continue-numbering="true">
        <text:list-item>
          <text:p text:style-name="P14">Lectura y aprobación del orden del día.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2" text:continue-numbering="true">
        <text:list-item>
          <text:list>
            <text:list-item>
              <text:p text:style-name="P18">Análisis y aprobación de la metodología para el desarrollo de las mesas de expertos.</text:p>
            </text:list-item>
          </text:list>
        </text:list-item>
      </text:list>
      <text:p text:style-name="P19"><text:s/></text:p>
      <text:list text:style-name="LFO2" text:continue-numbering="true">
        <text:list-item>
          <text:list>
            <text:list-item>
              <text:p text:style-name="P20">Análisis y aprobación de las observaciones realizadas al portal web del ejercicio de Gobierno Abierto.</text:p>
            </text:list-item>
          </text:list>
        </text:list-item>
      </text:list>
      <text:p text:style-name="P21"><text:s/></text:p>
      <text:list text:style-name="LFO2" text:continue-numbering="true">
        <text:list-item>
          <text:list>
            <text:list-item>
              <text:p text:style-name="P22">Análisis de la propuesta presentada por parte del grupo de trabajo de Gobierno Abierto, para la realización de un<text:s/>taller encaminado a<text:s/>dar seguimiento a las observaciones plasmadas en el diagnóstico realizado al STL Nuevo León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Clausura de la sesión.<text:s/></text:p>
        </text:list-item>
      </text:list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10:00Z</meta:creation-date>
    <dc:date>2021-01-26T21:1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63" meta:row-count="6" meta:non-whitespace-character-count="732"/>
  </office:meta>
</office:document-meta>
</file>