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h text:style-name="P1" text:outline-level="1">1ra.<text:s/>Sesión<text:s/>Extraordinaria</text:h>
      <text:p text:style-name="P2">Secretariado Técnico Local del Estado de Nuevo León</text:p>
      <text:p text:style-name="P3">Sede: Instalaciones de la Comisión de Transparencia y<text:line-break/><text:s/>Acceso a la Información del Estado de Nuevo León</text:p>
      <text:p text:style-name="P4">Fecha y hora:<text:s/>10<text:s/>de<text:s/>marzo<text:s/>de 2017, 12:00<text:s/>horas</text:p>
      <text:p text:style-name="P5"/>
      <text:p text:style-name="P6"/>
      <text:p text:style-name="P7">ORDEN DEL DÍA</text:p>
      <text:p text:style-name="P8"/>
      <text:p text:style-name="P9"/>
      <text:list text:style-name="LFO1" text:continue-numbering="true">
        <text:list-item>
          <text:p text:style-name="P10">Pase de lista de asistencia y verificación del quórum.</text:p>
        </text:list-item>
      </text:list>
      <text:p text:style-name="P11"/>
      <text:list text:style-name="LFO1" text:continue-numbering="true">
        <text:list-item>
          <text:p text:style-name="P12">Declaración de instalación de la sesión.</text:p>
        </text:list-item>
      </text:list>
      <text:p text:style-name="P13"/>
      <text:list text:style-name="LFO1" text:continue-numbering="true">
        <text:list-item>
          <text:p text:style-name="P14">Lectura y aprobación del orden del día.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2" text:continue-numbering="true">
        <text:list-item>
          <text:list>
            <text:list-item>
              <text:p text:style-name="P18">Seguimiento a la planeación de las mesas participativas para el Ejercicio de Gobierno Abierto en el Estado de Nuevo León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Clausura de la sesión.<text:s/></text:p>
        </text:list-item>
      </text:list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23:00Z</meta:creation-date>
    <dc:date>2021-01-26T21:23:00Z</dc: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65" meta:row-count="3" meta:non-whitespace-character-count="479"/>
  </office:meta>
</office:document-meta>
</file>