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style:style>
    <style:style style:name="T25" style:parent-style-name="Fuentedepárrafopredeter." style:family="text">
      <style:text-properties style:font-name="Palatino Linotype"/>
    </style:style>
    <style:style style:name="T26" style:parent-style-name="Fuentedepárrafopredeter." style:family="text">
      <style:text-properties style:font-name="Palatino Linotype"/>
    </style:style>
    <style:style style:name="T27" style:parent-style-name="Fuentedepárrafopredeter." style:family="text">
      <style:text-properties style:font-name="Palatino Linotype" style:font-name-complex="Arial,Bold" style:font-weight-complex="bold"/>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P33"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34" style:parent-style-name="Normal" style:family="paragraph">
      <style:paragraph-properties fo:text-align="justify"/>
    </style:style>
    <style:style style:name="T35" style:parent-style-name="Fuentedepárrafopredeter." style:family="text">
      <style:text-properties style:font-name="Palatino Linotype" style:font-name-complex="Tahoma" fo:language="es" fo:country="MX"/>
    </style:style>
    <style:style style:name="T36" style:parent-style-name="Fuentedepárrafopredeter." style:family="text">
      <style:text-properties style:font-name="Palatino Linotype" style:font-name-complex="Tahoma" fo:language="es" fo:country="MX"/>
    </style:style>
    <style:style style:name="T37" style:parent-style-name="Fuentedepárrafopredeter." style:family="text">
      <style:text-properties style:font-name="Palatino Linotype" style:font-name-complex="Tahoma" fo:language="es" fo:country="MX"/>
    </style:style>
    <style:style style:name="T38" style:parent-style-name="Fuentedepárrafopredeter." style:family="text">
      <style:text-properties style:font-name="Palatino Linotype" style:font-name-complex="Tahoma" fo:language="es" fo:country="MX"/>
    </style:style>
    <style:style style:name="T39" style:parent-style-name="Fuentedepárrafopredeter." style:family="text">
      <style:text-properties style:font-name="Palatino Linotype" style:font-name-complex="Tahoma" fo:language="es" fo:country="MX"/>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style:style>
    <style:style style:name="T42" style:parent-style-name="Fuentedepárrafopredeter." style:family="text">
      <style:text-properties style:font-name="Palatino Linotype"/>
    </style:style>
    <style:style style:name="T43" style:parent-style-name="Fuentedepárrafopredeter." style:family="text">
      <style:text-properties style:font-name="Palatino Linotype"/>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P47" style:parent-style-name="Normal" style:family="paragraph">
      <style:paragraph-properties style:text-autospace="none" fo:text-align="justify"/>
      <style:text-properties style:font-name="Palatino Linotype" fo:color="#0070C0" fo:background-color="#FFFF00" fo:language="es" fo:country="MX"/>
    </style:style>
    <style:style style:name="P48" style:parent-style-name="Normal" style:family="paragraph">
      <style:paragraph-properties style:text-autospace="none" fo:text-align="justify"/>
      <style:text-properties style:font-name="Palatino Linotype" fo:language="es" fo:country="MX"/>
    </style:style>
    <style:style style:name="P49" style:parent-style-name="Normal" style:family="paragraph">
      <style:paragraph-properties style:text-autospace="none" fo:text-align="justify"/>
      <style:text-properties style:font-name="Palatino Linotype"/>
    </style:style>
    <style:style style:name="P50" style:parent-style-name="Párrafodelista" style:list-style-name="LFO7" style:family="paragraph">
      <style:paragraph-properties style:text-autospace="none" fo:text-align="justify"/>
      <style:text-properties style:font-name="Palatino Linotype"/>
    </style:style>
    <style:style style:name="P51" style:parent-style-name="Párrafodelista" style:list-style-name="LFO7" style:family="paragraph">
      <style:paragraph-properties style:text-autospace="none" fo:text-align="justify"/>
      <style:text-properties style:font-name="Palatino Linotype"/>
    </style:style>
    <style:style style:name="P52" style:parent-style-name="Párrafodelista" style:list-style-name="LFO7" style:family="paragraph">
      <style:paragraph-properties style:text-autospace="none" fo:text-align="justify"/>
      <style:text-properties style:font-name="Palatino Linotype"/>
    </style:style>
    <style:style style:name="P53" style:parent-style-name="Párrafodelista" style:list-style-name="LFO7" style:family="paragraph">
      <style:paragraph-properties style:text-autospace="none" fo:text-align="justify"/>
      <style:text-properties style:font-name="Palatino Linotype"/>
    </style:style>
    <style:style style:name="P54" style:parent-style-name="Párrafodelista" style:list-style-name="LFO7" style:family="paragraph">
      <style:paragraph-properties style:text-autospace="none" fo:text-align="justify"/>
      <style:text-properties style:font-name="Palatino Linotype"/>
    </style:style>
    <style:style style:name="P55"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56" style:parent-style-name="Normal" style:family="paragraph">
      <style:paragraph-properties style:text-autospace="none" fo:text-align="justify"/>
      <style:text-properties style:font-name="Palatino Linotype"/>
    </style:style>
    <style:style style:name="P57" style:parent-style-name="Normal" style:family="paragraph">
      <style:paragraph-properties style:text-autospace="none" fo:text-align="justify"/>
      <style:text-properties style:font-name="Palatino Linotype" fo:background-color="#FFFF00"/>
    </style:style>
    <style:style style:name="P58" style:parent-style-name="Normal" style:family="paragraph">
      <style:paragraph-properties fo:text-align="justify">
        <style:tab-stops>
          <style:tab-stop style:type="left" style:position="0.3888in"/>
        </style:tab-stops>
      </style:paragraph-properties>
    </style:style>
    <style:style style:name="T59" style:parent-style-name="Fuentedepárrafopredeter." style:family="text">
      <style:text-properties style:font-name="Palatino Linotype" fo:language="es" fo:country="MX"/>
    </style:style>
    <style:style style:name="T60" style:parent-style-name="Fuentedepárrafopredeter." style:family="text">
      <style:text-properties style:font-name="Palatino Linotype" fo:language="es" fo:country="MX"/>
    </style:style>
    <style:style style:name="T61" style:parent-style-name="Fuentedepárrafopredeter." style:family="text">
      <style:text-properties style:font-name="Palatino Linotype" fo:language="es" fo:country="MX"/>
    </style:style>
    <style:style style:name="T62" style:parent-style-name="Fuentedepárrafopredeter." style:family="text">
      <style:text-properties style:font-name="Palatino Linotype" fo:language="es" fo:country="MX"/>
    </style:style>
    <style:style style:name="P63" style:parent-style-name="Normal" style:family="paragraph">
      <style:paragraph-properties fo:margin-right="0.0354in"/>
      <style:text-properties style:font-name="Palatino Linotype" fo:font-weight="bold" style:font-weight-asian="bold"/>
    </style:style>
    <style:style style:name="P64" style:parent-style-name="Normal" style:family="paragraph">
      <style:paragraph-properties fo:text-align="center" fo:margin-right="0.0354in"/>
      <style:text-properties style:font-name="Palatino Linotype" fo:font-weight="bold" style:font-weight-asian="bold"/>
    </style:style>
    <style:style style:name="P65" style:parent-style-name="Normal" style:family="paragraph">
      <style:paragraph-properties fo:text-align="center" fo:margin-right="0.0354in"/>
      <style:text-properties style:font-name="Palatino Linotype" fo:font-weight="bold" style:font-weight-asian="bold"/>
    </style:style>
    <style:style style:name="P66"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67" style:parent-style-name="Normal" style:family="paragraph">
      <style:paragraph-properties fo:text-align="justify"/>
      <style:text-properties style:font-name="Palatino Linotype" style:font-name-complex="Tahoma" fo:font-weight="bold" style:font-weight-asian="bold"/>
    </style:style>
    <style:style style:name="P68"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69" style:parent-style-name="Normal" style:family="paragraph">
      <style:paragraph-properties fo:text-align="justify"/>
      <style:text-properties style:font-name="Palatino Linotype" style:font-name-complex="Tahoma" fo:font-weight="bold" style:font-weight-asian="bold"/>
    </style:style>
    <style:style style:name="P70"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71" style:parent-style-name="Párrafodelista" style:family="paragraph">
      <style:text-properties style:font-name="Palatino Linotype" style:font-name-complex="Tahoma" fo:font-weight="bold" style:font-weight-asian="bold" fo:language="es" fo:country="MX"/>
    </style:style>
    <style:style style:name="P72" style:parent-style-name="Párrafodelista" style:list-style-name="LFO10" style:family="paragraph">
      <style:paragraph-properties fo:text-align="justify" fo:line-height="115%"/>
      <style:text-properties style:font-name="Palatino Linotype" style:font-name-complex="Tahoma" fo:font-weight="bold" style:font-weight-asian="bold" fo:language="es" fo:country="MX" fo:hyphenate="false"/>
    </style:style>
    <style:style style:name="P73" style:parent-style-name="Normal" style:family="paragraph">
      <style:paragraph-properties fo:text-align="center"/>
      <style:text-properties style:font-name="Palatino Linotype" style:font-name-complex="Tahoma" fo:font-weight="bold" style:font-weight-asian="bold"/>
    </style:style>
    <style:style style:name="P74" style:parent-style-name="Párrafodelista" style:list-style-name="LFO10" style:family="paragraph">
      <style:paragraph-properties fo:text-align="justify"/>
      <style:text-properties style:font-name="Palatino Linotype" style:font-name-complex="Tahoma" fo:font-weight="bold" style:font-weight-asian="bold" fo:hyphenate="false"/>
    </style:style>
    <style:style style:name="P75" style:parent-style-name="Párrafodelista" style:family="paragraph">
      <style:text-properties style:font-name="Palatino Linotype" style:font-name-complex="Tahoma" fo:language="es" fo:country="MX"/>
    </style:style>
    <style:style style:name="P76" style:parent-style-name="Párrafodelista" style:list-style-name="LFO10" style:family="paragraph">
      <style:paragraph-properties fo:text-align="justify"/>
      <style:text-properties style:font-name="Tahoma" style:font-name-complex="Tahoma" fo:language="es" fo:country="MX" fo:hyphenate="false"/>
    </style:style>
    <style:style style:name="P77" style:parent-style-name="Párrafodelista" style:list-style-name="LFO10" style:family="paragraph">
      <style:paragraph-properties fo:text-align="justify"/>
      <style:text-properties style:font-name="Tahoma" style:font-name-complex="Tahoma" fo:language="es" fo:country="MX" fo:hyphenate="false"/>
    </style:style>
    <style:style style:name="P78" style:parent-style-name="Párrafodelista" style:list-style-name="LFO10" style:family="paragraph">
      <style:paragraph-properties fo:text-align="justify"/>
      <style:text-properties style:font-name="Tahoma" style:font-name-complex="Tahoma" fo:language="es" fo:country="MX" fo:hyphenate="false"/>
    </style:style>
    <style:style style:name="P79" style:parent-style-name="Párrafodelista" style:family="paragraph">
      <style:paragraph-properties fo:text-align="justify" fo:margin-left="1in">
        <style:tab-stops/>
      </style:paragraph-properties>
      <style:text-properties style:font-name="Tahoma" style:font-name-complex="Tahoma" fo:language="es" fo:country="MX" fo:hyphenate="false"/>
    </style:style>
    <style:style style:name="P80"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81"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style:style>
    <style:style style:name="P82"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83"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language="es" fo:country="MX"/>
    </style:style>
    <style:style style:name="P84" style:parent-style-name="Párrafodelista" style:list-style-name="LFO10" style:family="paragraph">
      <style:paragraph-properties fo:text-align="justify"/>
      <style:text-properties style:font-name="Palatino Linotype" style:font-name-complex="Tahoma" fo:font-weight="bold" style:font-weight-asian="bold" fo:language="es" fo:country="MX" fo:hyphenate="false"/>
    </style:style>
    <style:style style:name="P85" style:parent-style-name="Normal" style:family="paragraph">
      <style:text-properties style:font-name="Tahoma" style:font-name-complex="Tahoma"/>
    </style:style>
    <style:style style:name="P86" style:parent-style-name="Normal" style:family="paragraph">
      <style:text-properties style:font-name="Tahoma" style:font-name-complex="Tahoma"/>
    </style:style>
    <style:style style:name="P87"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88"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89"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90"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91" style:parent-style-name="Normal" style:family="paragraph">
      <style:paragraph-properties fo:text-align="justify" fo:line-height="115%"/>
    </style:style>
    <style:style style:name="T92" style:parent-style-name="Fuentedepárrafopredeter." style:family="text">
      <style:text-properties style:font-name="Palatino Linotype"/>
    </style:style>
    <style:style style:name="T93" style:parent-style-name="Fuentedepárrafopredeter." style:family="text">
      <style:text-properties style:font-name="Palatino Linotype"/>
    </style:style>
    <style:style style:name="T94" style:parent-style-name="Fuentedepárrafopredeter." style:family="text">
      <style:text-properties style:font-name="Palatino Linotype"/>
    </style:style>
    <style:style style:name="T95" style:parent-style-name="Fuentedepárrafopredeter." style:family="text">
      <style:text-properties style:font-name="Palatino Linotype"/>
    </style:style>
    <style:style style:name="T96" style:parent-style-name="Fuentedepárrafopredeter." style:family="text">
      <style:text-properties style:font-name="Palatino Linotype"/>
    </style:style>
    <style:style style:name="T97" style:parent-style-name="Fuentedepárrafopredeter." style:family="text">
      <style:text-properties style:font-name="Palatino Linotype"/>
    </style:style>
    <style:style style:name="T98" style:parent-style-name="Fuentedepárrafopredeter." style:family="text">
      <style:text-properties style:font-name="Palatino Linotype"/>
    </style:style>
    <style:style style:name="T99" style:parent-style-name="Fuentedepárrafopredeter." style:family="text">
      <style:text-properties style:font-name="Palatino Linotype" style:font-name-complex="Tahoma" fo:language="es" fo:country="MX"/>
    </style:style>
    <style:style style:name="T100" style:parent-style-name="Fuentedepárrafopredeter." style:family="text">
      <style:text-properties style:font-name="Palatino Linotype" style:font-name-complex="Tahoma" fo:language="es" fo:country="MX"/>
    </style:style>
    <style:style style:name="T101" style:parent-style-name="Fuentedepárrafopredeter." style:family="text">
      <style:text-properties style:font-name="Palatino Linotype" style:font-name-complex="Tahoma" fo:language="es" fo:country="MX"/>
    </style:style>
    <style:style style:name="T102" style:parent-style-name="Fuentedepárrafopredeter." style:family="text">
      <style:text-properties style:font-name="Palatino Linotype" style:font-name-complex="Tahoma" fo:language="es" fo:country="MX"/>
    </style:style>
    <style:style style:name="T103" style:parent-style-name="Fuentedepárrafopredeter." style:family="text">
      <style:text-properties style:font-name="Palatino Linotype" style:font-name-complex="Tahoma" fo:language="es" fo:country="MX"/>
    </style:style>
    <style:style style:name="P104" style:parent-style-name="Normal" style:family="paragraph">
      <style:paragraph-properties fo:text-align="justify" fo:line-height="115%"/>
      <style:text-properties style:font-name="Palatino Linotype" style:font-name-complex="Tahoma" fo:language="es" fo:country="MX"/>
    </style:style>
    <style:style style:name="P105" style:parent-style-name="Normal" style:family="paragraph">
      <style:paragraph-properties fo:text-align="justify" fo:line-height="115%"/>
    </style:style>
    <style:style style:name="T106" style:parent-style-name="Fuentedepárrafopredeter." style:family="text">
      <style:text-properties style:font-name="Palatino Linotype" style:font-name-complex="Tahoma" fo:language="es" fo:country="MX"/>
    </style:style>
    <style:style style:name="T107" style:parent-style-name="Fuentedepárrafopredeter." style:family="text">
      <style:text-properties style:font-name="Palatino Linotype"/>
    </style:style>
    <style:style style:name="T108" style:parent-style-name="Fuentedepárrafopredeter." style:family="text">
      <style:text-properties style:font-name="Palatino Linotype"/>
    </style:style>
    <style:style style:name="P109"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10" style:parent-style-name="Normal" style:family="paragraph">
      <style:paragraph-properties fo:text-align="justify"/>
      <style:text-properties style:font-name="Palatino Linotype" style:font-name-complex="Tahoma" fo:language="es" fo:country="MX"/>
    </style:style>
    <style:style style:name="P111" style:parent-style-name="Normal" style:family="paragraph">
      <style:paragraph-properties fo:text-align="justify"/>
      <style:text-properties style:font-name="Palatino Linotype" style:font-name-complex="Tahoma" fo:language="es" fo:country="MX"/>
    </style:style>
    <style:style style:name="P112" style:parent-style-name="Normal" style:family="paragraph">
      <style:paragraph-properties fo:text-align="justify"/>
      <style:text-properties style:font-name="Palatino Linotype" style:font-name-complex="Tahoma" fo:language="es" fo:country="MX"/>
    </style:style>
    <style:style style:name="P113" style:parent-style-name="Normal" style:family="paragraph">
      <style:paragraph-properties fo:text-align="justify"/>
      <style:text-properties style:font-name="Palatino Linotype" style:font-name-complex="Tahoma" fo:language="es" fo:country="MX"/>
    </style:style>
    <style:style style:name="P114" style:parent-style-name="Normal" style:family="paragraph">
      <style:paragraph-properties fo:text-align="justify"/>
      <style:text-properties style:font-name="Palatino Linotype" style:font-name-complex="Tahoma" fo:language="es" fo:country="MX"/>
    </style:style>
    <style:style style:name="P115" style:parent-style-name="Normal" style:family="paragraph">
      <style:paragraph-properties fo:text-align="justify"/>
      <style:text-properties style:font-name="Palatino Linotype" style:font-name-complex="Tahoma" fo:language="es" fo:country="MX"/>
    </style:style>
    <style:style style:name="P116" style:parent-style-name="Normal" style:family="paragraph">
      <style:paragraph-properties fo:text-align="justify"/>
      <style:text-properties style:font-name="Palatino Linotype" style:font-name-complex="Tahoma" fo:language="es" fo:country="MX"/>
    </style:style>
    <style:style style:name="P117" style:parent-style-name="Normal" style:family="paragraph">
      <style:paragraph-properties fo:text-align="justify"/>
      <style:text-properties style:font-name="Palatino Linotype" style:font-name-complex="Tahoma" fo:language="es" fo:country="MX"/>
    </style:style>
    <style:style style:name="P118" style:parent-style-name="Normal" style:family="paragraph">
      <style:paragraph-properties fo:text-align="justify"/>
      <style:text-properties style:font-name="Palatino Linotype" style:font-name-complex="Tahoma" fo:language="es" fo:country="MX"/>
    </style:style>
    <style:style style:name="P119" style:parent-style-name="Normal" style:family="paragraph">
      <style:paragraph-properties fo:text-align="justify"/>
      <style:text-properties style:font-name="Palatino Linotype" style:font-name-complex="Tahoma" fo:language="es" fo:country="MX"/>
    </style:style>
    <style:style style:name="P120" style:parent-style-name="Normal" style:family="paragraph">
      <style:paragraph-properties fo:text-align="justify"/>
      <style:text-properties style:font-name="Palatino Linotype" style:font-name-complex="Tahoma" fo:language="es" fo:country="MX"/>
    </style:style>
    <style:style style:name="P121" style:parent-style-name="Normal" style:family="paragraph">
      <style:paragraph-properties fo:text-align="justify"/>
      <style:text-properties style:font-name="Palatino Linotype" style:font-name-complex="Tahoma" fo:language="es" fo:country="MX"/>
    </style:style>
    <style:style style:name="P122" style:parent-style-name="Normal" style:family="paragraph">
      <style:paragraph-properties fo:text-align="justify"/>
      <style:text-properties style:font-name="Palatino Linotype" style:font-name-complex="Tahoma" fo:language="es" fo:country="MX"/>
    </style:style>
    <style:style style:name="P123" style:parent-style-name="Normal" style:family="paragraph">
      <style:paragraph-properties fo:text-align="justify"/>
      <style:text-properties style:font-name="Palatino Linotype" style:font-name-complex="Tahoma" fo:language="es" fo:country="MX"/>
    </style:style>
    <style:style style:name="P124" style:parent-style-name="Normal" style:family="paragraph">
      <style:paragraph-properties fo:text-align="justify"/>
      <style:text-properties style:font-name="Palatino Linotype" style:font-name-complex="Tahoma" fo:language="es" fo:country="MX"/>
    </style:style>
    <style:style style:name="P125" style:parent-style-name="Normal" style:family="paragraph">
      <style:paragraph-properties fo:text-align="justify"/>
      <style:text-properties style:font-name="Palatino Linotype" style:font-name-complex="Tahoma" fo:language="es" fo:country="MX"/>
    </style:style>
    <style:style style:name="P126" style:parent-style-name="Normal" style:family="paragraph">
      <style:paragraph-properties fo:text-align="justify"/>
      <style:text-properties style:font-name="Palatino Linotype" style:font-name-complex="Tahoma" fo:language="es" fo:country="MX"/>
    </style:style>
    <style:style style:name="P127" style:parent-style-name="Normal" style:family="paragraph">
      <style:paragraph-properties fo:text-align="justify"/>
      <style:text-properties style:font-name="Palatino Linotype" style:font-name-complex="Tahoma" fo:language="es" fo:country="MX"/>
    </style:style>
    <style:style style:name="P128" style:parent-style-name="Normal" style:family="paragraph">
      <style:paragraph-properties fo:text-align="justify"/>
      <style:text-properties style:font-name="Palatino Linotype" style:font-name-complex="Tahoma" fo:language="es" fo:country="MX"/>
    </style:style>
    <style:style style:name="P129" style:parent-style-name="Normal" style:family="paragraph">
      <style:paragraph-properties fo:text-align="justify"/>
      <style:text-properties style:font-name="Palatino Linotype" style:font-name-complex="Tahoma" fo:language="es" fo:country="MX"/>
    </style:style>
    <style:style style:name="P130" style:parent-style-name="Normal" style:family="paragraph">
      <style:paragraph-properties fo:text-align="justify"/>
      <style:text-properties style:font-name="Palatino Linotype" style:font-name-complex="Tahoma" fo:language="es" fo:country="MX"/>
    </style:style>
    <style:style style:name="P131" style:parent-style-name="Normal" style:family="paragraph">
      <style:paragraph-properties fo:text-align="justify"/>
      <style:text-properties style:font-name="Palatino Linotype" style:font-name-complex="Tahoma" fo:language="es" fo:country="MX"/>
    </style:style>
    <style:style style:name="P132" style:parent-style-name="Normal" style:family="paragraph">
      <style:paragraph-properties fo:text-align="justify"/>
      <style:text-properties style:font-name="Palatino Linotype" style:font-name-complex="Tahoma" fo:language="es" fo:country="MX"/>
    </style:style>
    <style:style style:name="P133" style:parent-style-name="Normal" style:family="paragraph">
      <style:paragraph-properties fo:text-align="justify"/>
      <style:text-properties style:font-name="Palatino Linotype" style:font-name-complex="Tahoma" fo:language="es" fo:country="MX"/>
    </style:style>
    <style:style style:name="P134" style:parent-style-name="Normal" style:family="paragraph">
      <style:paragraph-properties fo:text-align="justify"/>
      <style:text-properties style:font-name="Palatino Linotype" style:font-name-complex="Tahoma" fo:language="es" fo:country="MX"/>
    </style:style>
    <style:style style:name="P135" style:parent-style-name="Normal" style:family="paragraph">
      <style:paragraph-properties fo:text-align="justify"/>
      <style:text-properties style:font-name="Palatino Linotype" style:font-name-complex="Tahoma" fo:language="es" fo:country="MX"/>
    </style:style>
    <style:style style:name="P136" style:parent-style-name="Normal" style:family="paragraph">
      <style:paragraph-properties fo:text-align="justify"/>
    </style:style>
    <style:style style:name="T137" style:parent-style-name="Fuentedepárrafopredeter." style:family="text">
      <style:text-properties style:font-name="Palatino Linotype" style:font-name-complex="Tahoma" fo:language="es" fo:country="MX"/>
    </style:style>
    <style:style style:name="T138" style:parent-style-name="Fuentedepárrafopredeter." style:family="text">
      <style:text-properties style:font-name="Palatino Linotype"/>
    </style:style>
    <style:style style:name="P139" style:parent-style-name="Normal" style:family="paragraph">
      <style:paragraph-properties fo:text-align="justify"/>
      <style:text-properties style:font-name="Palatino Linotype"/>
    </style:style>
    <style:style style:name="P140" style:parent-style-name="Normal" style:family="paragraph">
      <style:paragraph-properties fo:text-align="justify"/>
      <style:text-properties style:font-name="Palatino Linotype"/>
    </style:style>
    <style:style style:name="P141" style:parent-style-name="Normal" style:family="paragraph">
      <style:paragraph-properties fo:text-align="justify"/>
      <style:text-properties style:font-name="Palatino Linotype"/>
    </style:style>
    <style:style style:name="P142" style:parent-style-name="Normal" style:family="paragraph">
      <style:paragraph-properties fo:text-align="justify"/>
      <style:text-properties style:font-name="Palatino Linotype"/>
    </style:style>
    <style:style style:name="P143" style:parent-style-name="Normal" style:family="paragraph">
      <style:paragraph-properties fo:text-align="justify"/>
      <style:text-properties style:font-name="Palatino Linotype"/>
    </style:style>
    <style:style style:name="P144"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45"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46" style:parent-style-name="NormalWeb" style:family="paragraph">
      <style:paragraph-properties fo:text-align="justify" fo:margin-top="0in" fo:margin-bottom="0in"/>
    </style:style>
    <style:style style:name="T147" style:parent-style-name="Fuentedepárrafopredeter." style:family="text">
      <style:text-properties style:font-name="Palatino Linotype" style:font-name-complex="Tahoma" fo:language="es" fo:country="MX"/>
    </style:style>
    <style:style style:name="T148" style:parent-style-name="Fuentedepárrafopredeter." style:family="text">
      <style:text-properties style:font-name="Palatino Linotype" style:font-name-complex="Tahoma" fo:language="es" fo:country="MX"/>
    </style:style>
    <style:style style:name="T149" style:parent-style-name="Fuentedepárrafopredeter." style:family="text">
      <style:text-properties style:font-name="Palatino Linotype" style:font-name-complex="Tahoma" fo:language="es" fo:country="MX"/>
    </style:style>
    <style:style style:name="T150" style:parent-style-name="Fuentedepárrafopredeter." style:family="text">
      <style:text-properties style:font-name="Palatino Linotype" style:font-name-complex="Tahoma" fo:language="es" fo:country="MX"/>
    </style:style>
    <style:style style:name="T151" style:parent-style-name="Fuentedepárrafopredeter." style:family="text">
      <style:text-properties style:font-name="Palatino Linotype" style:font-name-complex="Tahoma" fo:language="es" fo:country="MX"/>
    </style:style>
    <style:style style:name="T152" style:parent-style-name="Fuentedepárrafopredeter." style:family="text">
      <style:text-properties style:font-name="Palatino Linotype" style:font-name-complex="Tahoma" fo:language="es" fo:country="MX"/>
    </style:style>
    <style:style style:name="T153" style:parent-style-name="Fuentedepárrafopredeter." style:family="text">
      <style:text-properties style:font-name="Palatino Linotype" style:font-name-complex="Tahoma" fo:language="es" fo:country="MX"/>
    </style:style>
    <style:style style:name="T154" style:parent-style-name="Fuentedepárrafopredeter." style:family="text">
      <style:text-properties style:font-name="Palatino Linotype" style:font-name-complex="Tahoma" fo:language="es" fo:country="MX"/>
    </style:style>
    <style:style style:name="T155" style:parent-style-name="Fuentedepárrafopredeter." style:family="text">
      <style:text-properties style:font-name="Palatino Linotype" style:font-name-complex="Tahoma" fo:language="es" fo:country="MX"/>
    </style:style>
    <style:style style:name="T156" style:parent-style-name="Fuentedepárrafopredeter." style:family="text">
      <style:text-properties style:font-name="Palatino Linotype" style:font-name-complex="Tahoma" fo:language="es" fo:country="MX"/>
    </style:style>
    <style:style style:name="T157" style:parent-style-name="Fuentedepárrafopredeter." style:family="text">
      <style:text-properties style:font-name="Palatino Linotype" style:font-name-complex="Tahoma" fo:language="es" fo:country="MX"/>
    </style:style>
    <style:style style:name="T158" style:parent-style-name="Fuentedepárrafopredeter." style:family="text">
      <style:text-properties style:font-name="Palatino Linotype" style:font-name-complex="Tahoma" fo:language="es" fo:country="MX"/>
    </style:style>
    <style:style style:name="T159" style:parent-style-name="Fuentedepárrafopredeter." style:family="text">
      <style:text-properties style:font-name="Palatino Linotype" fo:language="es" fo:country="MX"/>
    </style:style>
    <style:style style:name="T160" style:parent-style-name="Fuentedepárrafopredeter." style:family="text">
      <style:text-properties style:font-name="Palatino Linotype" style:font-name-complex="Tahoma" fo:language="es" fo:country="MX"/>
    </style:style>
    <style:style style:name="T161" style:parent-style-name="Fuentedepárrafopredeter." style:family="text">
      <style:text-properties style:font-name="Palatino Linotype" style:font-name-complex="Tahoma" fo:language="es" fo:country="MX"/>
    </style:style>
    <style:style style:name="T162" style:parent-style-name="Fuentedepárrafopredeter." style:family="text">
      <style:text-properties style:font-name="Palatino Linotype" style:font-name-complex="Tahoma" fo:language="es" fo:country="MX"/>
    </style:style>
    <style:style style:name="T163" style:parent-style-name="Fuentedepárrafopredeter." style:family="text">
      <style:text-properties style:font-name="Palatino Linotype" style:font-name-complex="Tahoma" fo:language="es" fo:country="MX"/>
    </style:style>
    <style:style style:name="T164" style:parent-style-name="Fuentedepárrafopredeter." style:family="text">
      <style:text-properties style:font-name="Palatino Linotype" style:font-name-complex="Tahoma" fo:language="es" fo:country="MX"/>
    </style:style>
    <style:style style:name="T165" style:parent-style-name="Fuentedepárrafopredeter." style:family="text">
      <style:text-properties style:font-name="Palatino Linotype" style:font-name-complex="Tahoma" fo:language="es" fo:country="MX"/>
    </style:style>
    <style:style style:name="T166" style:parent-style-name="Fuentedepárrafopredeter." style:family="text">
      <style:text-properties style:font-name="Palatino Linotype" style:font-name-complex="Arial,Bold" style:font-weight-complex="bold"/>
    </style:style>
    <style:style style:name="T167" style:parent-style-name="Fuentedepárrafopredeter." style:family="text">
      <style:text-properties style:font-name="Palatino Linotype" style:font-name-complex="Arial,Bold" style:font-weight-complex="bold"/>
    </style:style>
    <style:style style:name="T168" style:parent-style-name="Fuentedepárrafopredeter." style:family="text">
      <style:text-properties style:font-name="Palatino Linotype" style:font-name-complex="Arial,Bold" style:font-weight-complex="bold"/>
    </style:style>
    <style:style style:name="T169" style:parent-style-name="Fuentedepárrafopredeter." style:family="text">
      <style:text-properties style:font-name="Palatino Linotype"/>
    </style:style>
    <style:style style:name="T170" style:parent-style-name="Fuentedepárrafopredeter." style:family="text">
      <style:text-properties style:font-name="Palatino Linotype" style:font-name-complex="Arial,Bold" style:font-weight-complex="bold"/>
    </style:style>
    <style:style style:name="T171" style:parent-style-name="Fuentedepárrafopredeter." style:family="text">
      <style:text-properties style:font-name="Palatino Linotype" style:font-name-complex="Arial,Bold" style:font-weight-complex="bold"/>
    </style:style>
    <style:style style:name="T172" style:parent-style-name="Fuentedepárrafopredeter." style:family="text">
      <style:text-properties style:font-name="Palatino Linotype" style:font-name-complex="Tahoma" fo:language="es" fo:country="MX"/>
    </style:style>
    <style:style style:name="T173" style:parent-style-name="Fuentedepárrafopredeter." style:family="text">
      <style:text-properties style:font-name="Palatino Linotype" style:font-name-complex="Tahoma" fo:language="es" fo:country="MX"/>
    </style:style>
    <style:style style:name="T174" style:parent-style-name="Fuentedepárrafopredeter." style:family="text">
      <style:text-properties style:font-name="Palatino Linotype" style:font-name-complex="Tahoma" fo:language="es" fo:country="MX"/>
    </style:style>
    <style:style style:name="P175" style:parent-style-name="NormalWeb" style:family="paragraph">
      <style:paragraph-properties fo:text-align="justify" fo:margin-top="0in" fo:margin-bottom="0in"/>
      <style:text-properties style:font-name="Palatino Linotype" fo:language="es" fo:country="MX"/>
    </style:style>
    <style:style style:name="P176" style:parent-style-name="NormalWeb" style:family="paragraph">
      <style:paragraph-properties fo:text-align="justify" fo:margin-top="0in" fo:margin-bottom="0in"/>
      <style:text-properties style:font-name="Palatino Linotype" fo:language="es" fo:country="MX"/>
    </style:style>
    <style:style style:name="P177" style:parent-style-name="NormalWeb" style:family="paragraph">
      <style:paragraph-properties fo:text-align="justify" fo:margin-top="0in" fo:margin-bottom="0in"/>
      <style:text-properties style:font-name="Palatino Linotype" fo:language="es" fo:country="MX"/>
    </style:style>
    <style:style style:name="P178" style:parent-style-name="NormalWeb" style:family="paragraph">
      <style:paragraph-properties fo:text-align="justify" fo:margin-top="0in" fo:margin-bottom="0in"/>
    </style:style>
    <style:style style:name="T179" style:parent-style-name="Fuentedepárrafopredeter." style:family="text">
      <style:text-properties style:font-name="Palatino Linotype" style:font-name-complex="Tahoma" fo:language="es" fo:country="MX"/>
    </style:style>
    <style:style style:name="TableColumn181" style:family="table-column">
      <style:table-column-properties style:column-width="6.5486in" style:use-optimal-column-width="false"/>
    </style:style>
    <style:style style:name="Table180" style:family="table">
      <style:table-properties style:width="6.5486in" fo:margin-left="-0.1222in" table:align="left"/>
    </style:style>
    <style:style style:name="TableRow182" style:family="table-row">
      <style:table-row-properties style:min-row-height="5.1215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187" style:family="table-column">
      <style:table-column-properties style:column-width="3.0888in" style:use-optimal-column-width="false"/>
    </style:style>
    <style:style style:name="TableColumn188" style:family="table-column">
      <style:table-column-properties style:column-width="3.0888in" style:use-optimal-column-width="false"/>
    </style:style>
    <style:style style:name="Table186" style:family="table">
      <style:table-properties style:width="6.1777in" fo:margin-left="0.0006in" table:align="left"/>
    </style:style>
    <style:style style:name="TableRow189" style:family="table-row">
      <style:table-row-properties style:min-row-height="0.8256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ext-autospace="none" fo:text-align="center"/>
      <style:text-properties style:font-name="Palatino Linotype" fo:font-weight="bold" style:font-weight-asian="bold" style:font-size-complex="11.5pt" fo:language="es" fo:country="MX" style:language-asian="es" style:country-asian="MX"/>
    </style:style>
    <style:style style:name="P192" style:parent-style-name="Normal" style:family="paragraph">
      <style:paragraph-properties style:text-autospace="none" fo:text-align="center"/>
    </style:style>
    <style:style style:name="T193" style:parent-style-name="Fuentedepárrafopredeter." style:family="text">
      <style:text-properties style:font-name="Cambria" fo:font-weight="bold" style:font-weight-asian="bold" fo:font-size="11.5pt" style:font-size-asian="11.5pt" style:font-size-complex="11.5pt" fo:language="es" fo:country="MX" style:language-asian="es" style:country-asian="MX"/>
    </style:style>
    <style:style style:name="T194" style:parent-style-name="Fuentedepárrafopredeter." style:family="text">
      <style:text-properties style:font-name="Palatino Linotype" style:font-name-complex="Tahoma" fo:font-weight="bold" style:font-weight-asian="bold" fo:language="es" fo:country="MX"/>
    </style:style>
    <style:style style:name="P195" style:parent-style-name="Normal" style:family="paragraph">
      <style:paragraph-properties fo:text-align="center"/>
      <style:text-properties style:font-name="Tahoma" style:font-name-complex="Tahoma" fo:color="#000000" fo:language="es" fo:country="MX"/>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198" style:parent-style-name="Normal" style:family="paragraph">
      <style:paragraph-properties fo:text-align="center"/>
    </style:style>
    <style:style style:name="T199" style:parent-style-name="Fuentedepárrafopredeter." style:family="text">
      <style:text-properties style:font-name="Palatino Linotype" fo:font-weight="bold" style:font-weight-asian="bold" style:font-size-complex="11.5pt" fo:language="es" fo:country="MX"/>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08" style:family="table-column">
      <style:table-column-properties style:column-width="3.0888in" style:use-optimal-column-width="false"/>
    </style:style>
    <style:style style:name="TableColumn209" style:family="table-column">
      <style:table-column-properties style:column-width="3.0888in" style:use-optimal-column-width="false"/>
    </style:style>
    <style:style style:name="Table207" style:family="table">
      <style:table-properties style:width="6.1777in" fo:margin-left="0.0006in" table:align="left"/>
    </style:style>
    <style:style style:name="TableRow210" style:family="table-row">
      <style:table-row-properties style:min-row-height="0.6576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4" style:parent-style-name="Normal" style:family="paragraph">
      <style:paragraph-properties fo:text-align="center"/>
      <style:text-properties style:font-name="Tahoma" style:font-name-complex="Tahoma" fo:color="#000000" fo:language="es" fo:country="MX"/>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7" style:parent-style-name="Normal" style:family="paragraph">
      <style:paragraph-properties fo:text-align="center"/>
    </style:style>
    <style:style style:name="T218" style:parent-style-name="Fuentedepárrafopredeter." style:family="text">
      <style:text-properties style:font-name="Palatino Linotype" style:font-name-complex="Tahoma" fo:font-weight="bold" style:font-weight-asian="bold" fo:language="es" fo:country="MX"/>
    </style:style>
    <style:style style:name="P21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3"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2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27" style:family="table-column">
      <style:table-column-properties style:column-width="3.0888in" style:use-optimal-column-width="false"/>
    </style:style>
    <style:style style:name="TableColumn228" style:family="table-column">
      <style:table-column-properties style:column-width="3.0888in" style:use-optimal-column-width="false"/>
    </style:style>
    <style:style style:name="Table226" style:family="table">
      <style:table-properties style:width="6.1777in" fo:margin-left="0.0006in" table:align="left"/>
    </style:style>
    <style:style style:name="TableRow229" style:family="table-row">
      <style:table-row-properties style:min-row-height="0.9944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ext-autospace="none"/>
      <style:text-properties style:font-name="Palatino Linotype" style:font-name-complex="Tahoma" fo:font-weight="bold" style:font-weight-asian="bold" fo:language="es" fo:country="MX"/>
    </style:style>
    <style:style style:name="P232" style:parent-style-name="Normal" style:family="paragraph">
      <style:paragraph-properties style:text-autospace="none"/>
      <style:text-properties style:font-name="Palatino Linotype" style:font-name-complex="Tahoma" fo:font-weight="bold" style:font-weight-asian="bold" fo:language="es" fo:country="MX"/>
    </style:style>
    <style:style style:name="P233" style:parent-style-name="Normal" style:family="paragraph">
      <style:paragraph-properties style:text-autospace="none"/>
      <style:text-properties style:font-name="Palatino Linotype" style:font-name-complex="Tahoma" fo:font-weight="bold" style:font-weight-asian="bold" fo:language="es" fo:country="MX"/>
    </style:style>
    <style:style style:name="P234"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5" style:parent-style-name="Normal" style:family="paragraph">
      <style:paragraph-properties fo:text-align="center"/>
      <style:text-properties style:font-name="Tahoma" style:font-name-complex="Tahoma" fo:color="#000000" fo:language="es" fo:country="MX"/>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38"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3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4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47" style:family="table-row">
      <style:table-row-properties style:min-row-height="0.0555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0" style:parent-style-name="Normal" style:family="paragraph">
      <style:paragraph-properties style:text-autospace="none"/>
      <style:text-properties style:font-name="Palatino Linotype" style:font-name-complex="Tahoma" fo:font-weight="bold" style:font-weight-asian="bold" fo:language="es" fo:country="MX"/>
    </style:style>
    <style:style style:name="P251" style:parent-style-name="Normal" style:family="paragraph">
      <style:paragraph-properties style:text-autospace="none" fo:text-align="justify"/>
    </style:style>
    <style:style style:name="T252" style:parent-style-name="Fuentedepárrafopredeter." style:family="text">
      <style:text-properties style:font-name="Palatino Linotype" style:font-name-complex="Arial,Bold" style:font-weight-complex="bold" fo:font-size="10pt" style:font-size-asian="10pt"/>
    </style:style>
    <style:style style:name="T253" style:parent-style-name="Fuentedepárrafopredeter." style:family="text">
      <style:text-properties style:font-name="Palatino Linotype" style:font-name-complex="Arial,Bold" style:font-weight-complex="bold" fo:font-size="10pt" style:font-size-asian="10pt"/>
    </style:style>
    <style:style style:name="T254" style:parent-style-name="Fuentedepárrafopredeter." style:family="text">
      <style:text-properties style:font-name="Palatino Linotype" style:font-name-complex="Arial,Bold" style:font-weight-complex="bold" fo:font-size="10pt" style:font-size-asian="10pt"/>
    </style:style>
    <style:style style:name="T255" style:parent-style-name="Fuentedepárrafopredeter." style:family="text">
      <style:text-properties style:font-name="Palatino Linotype" style:font-name-complex="Arial,Bold" style:font-weight-complex="bold" fo:font-size="10pt" style:font-size-asian="10pt"/>
    </style:style>
    <style:style style:name="T256" style:parent-style-name="Fuentedepárrafopredeter." style:family="text">
      <style:text-properties style:font-name="Palatino Linotype" style:font-name-complex="Arial,Bold" style:font-weight-complex="bold" fo:font-size="10pt" style:font-size-asian="10pt"/>
    </style:style>
    <style:style style:name="T257" style:parent-style-name="Fuentedepárrafopredeter." style:family="text">
      <style:text-properties style:font-name="Palatino Linotype" style:font-name-complex="Arial,Bold" style:font-weight-complex="bold" fo:font-size="10pt" style:font-size-asian="10pt"/>
    </style:style>
    <style:style style:name="T258" style:parent-style-name="Fuentedepárrafopredeter." style:family="text">
      <style:text-properties style:font-name="Palatino Linotype" style:font-name-complex="Arial,Bold" style:font-weight-complex="bold" fo:font-size="10pt" style:font-size-asian="10pt"/>
    </style:style>
    <style:style style:name="T259" style:parent-style-name="Fuentedepárrafopredeter." style:family="text">
      <style:text-properties style:font-name="Palatino Linotype" style:font-name-complex="Arial,Bold" style:font-weight-complex="bold" fo:font-size="10pt" style:font-size-asian="10pt"/>
    </style:style>
    <style:style style:name="T260" style:parent-style-name="Fuentedepárrafopredeter." style:family="text">
      <style:text-properties style:font-name="Palatino Linotype" style:font-name-complex="Arial,Bold" style:font-weight-complex="bold" fo:font-size="10pt" style:font-size-asian="10pt"/>
    </style:style>
    <style:style style:name="T261" style:parent-style-name="Fuentedepárrafopredeter." style:family="text">
      <style:text-properties style:font-name="Palatino Linotype" style:font-name-complex="Arial,Bold" style:font-weight-complex="bold" fo:font-size="10pt" style:font-size-asian="10pt"/>
    </style:style>
    <style:style style:name="T262" style:parent-style-name="Fuentedepárrafopredeter." style:family="text">
      <style:text-properties style:font-name="Palatino Linotype" style:font-name-complex="Arial,Bold" style:font-weight-complex="bold" fo:font-size="10pt" style:font-size-asian="10pt"/>
    </style:style>
    <style:style style:name="T263" style:parent-style-name="Fuentedepárrafopredeter." style:family="text">
      <style:text-properties style:font-name="Palatino Linotype" style:font-name-complex="Arial,Bold" style:font-weight-complex="bold" fo:font-size="10pt" style:font-size-asian="10pt"/>
    </style:style>
    <style:style style:name="T264" style:parent-style-name="Fuentedepárrafopredeter." style:family="text">
      <style:text-properties style:font-name="Palatino Linotype" style:font-name-complex="Arial,Bold" style:font-weight-complex="bold" fo:font-size="10pt" style:font-size-asian="10pt"/>
    </style:style>
    <style:style style:name="T265" style:parent-style-name="Fuentedepárrafopredeter." style:family="text">
      <style:text-properties style:font-name="Palatino Linotype" style:font-name-complex="Arial,Bold" style:font-weight-complex="bold" fo:font-size="10pt" style:font-size-asian="10pt"/>
    </style:style>
    <style:style style:name="T266" style:parent-style-name="Fuentedepárrafopredeter." style:family="text">
      <style:text-properties style:font-name="Palatino Linotype" style:font-name-complex="Arial,Bold" style:font-weight-complex="bold" fo:font-size="10pt" style:font-size-asian="10pt"/>
    </style:style>
    <style:style style:name="T267" style:parent-style-name="Fuentedepárrafopredeter." style:family="text">
      <style:text-properties style:font-name="Palatino Linotype" style:font-name-complex="Arial,Bold" style:font-weight-complex="bold" fo:font-size="10pt" style:font-size-asian="10pt"/>
    </style:style>
    <style:style style:name="T268" style:parent-style-name="Fuentedepárrafopredeter." style:family="text">
      <style:text-properties style:font-name="Palatino Linotype" style:font-name-complex="Arial,Bold" style:font-weight-complex="bold" fo:font-size="10pt" style:font-size-asian="10pt"/>
    </style:style>
    <style:style style:name="T269" style:parent-style-name="Fuentedepárrafopredeter." style:family="text">
      <style:text-properties style:font-name="Palatino Linotype" style:font-name-complex="Arial,Bold" style:font-weight-complex="bold" fo:font-size="10pt" style:font-size-asian="10pt"/>
    </style:style>
    <style:style style:name="T270" style:parent-style-name="Fuentedepárrafopredeter." style:family="text">
      <style:text-properties style:font-name="Palatino Linotype" style:font-name-complex="Arial,Bold" style:font-weight-complex="bold" fo:font-size="10pt" style:font-size-asian="10pt"/>
    </style:style>
    <style:style style:name="T271" style:parent-style-name="Fuentedepárrafopredeter." style:family="text">
      <style:text-properties style:font-name="Palatino Linotype" style:font-name-complex="Arial,Bold" style:font-weight-complex="bold" fo:font-size="10pt" style:font-size-asian="10pt"/>
    </style:style>
    <style:style style:name="T272" style:parent-style-name="Fuentedepárrafopredeter." style:family="text">
      <style:text-properties style:font-name="Palatino Linotype" style:font-name-complex="Arial,Bold" style:font-weight-complex="bold" fo:font-size="10pt" style:font-size-asian="10pt"/>
    </style:style>
    <style:style style:name="T273" style:parent-style-name="Fuentedepárrafopredeter." style:family="text">
      <style:text-properties style:font-name="Palatino Linotype" style:font-name-complex="Arial,Bold" style:font-weight-complex="bold" fo:font-size="10pt" style:font-size-asian="10pt"/>
    </style:style>
    <style:style style:name="T274" style:parent-style-name="Fuentedepárrafopredeter." style:family="text">
      <style:text-properties style:font-name="Palatino Linotype" style:font-name-complex="Arial,Bold" style:font-weight-complex="bold" fo:font-size="10pt" style:font-size-asian="10pt"/>
    </style:style>
    <style:style style:name="T275"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10</text:span><text:span text:style-name="T15"><text:s/>doce horas</text:span><text:span text:style-name="T16"><text:s/>con diez minutos</text:span><text:span text:style-name="T17">, el día<text:s/></text:span><text:span text:style-name="T18">27</text:span><text:span text:style-name="T19">-</text:span><text:span text:style-name="T20">veintisiete<text:s/></text:span><text:span text:style-name="T21">de</text:span><text:span text:style-name="T22"><text:s/>abril</text:span><text:span text:style-name="T23"><text:s/></text:span><text:span text:style-name="T24">de 201</text:span><text:span text:style-name="T25">8</text:span><text:span text:style-name="T26">-dos mil<text:s/></text:span><text:span text:style-name="T27">dieciocho</text:span><text:span text:style-name="T28">, se reunieron los integrantes del Secretariado Técnico Local del Estado de Nuevo León, en las instalaciones de la Comisión de Transparencia y Acceso a la Información del Estado de Nuevo León, ubicada en la avenida Constitución, número 1465-1, poniente, Colonia Centro, con el objeto de celebrar la<text:s/></text:span><text:span text:style-name="T29">cuarta<text:s/></text:span><text:span text:style-name="T30">sesión ordinaria del<text:s/></text:span><text:span text:style-name="T31">segundo</text:span><text:span text:style-name="T32"><text:s/>año de actividades de este Secretariado.<text:s/></text:span></text:p>
      <text:p text:style-name="P33"/>
      <text:p text:style-name="P34"><text:span text:style-name="T35">Para iniciar, el<text:s/></text:span><text:span text:style-name="T36">Facilitador</text:span><text:span text:style-name="T37"><text:s/>Carmelo Cattafi</text:span><text:span text:style-name="T38"><text:s/>Bambaci</text:span><text:span text:style-name="T39">,<text:s/></text:span><text:span text:style-name="T40">procedió a la instalación de la sesión, por lo que se verificó la asistencia de los integrantes del Secretariado, quienes<text:s/></text:span><text:span text:style-name="T41">fueron convocados oportunamente en término</text:span><text:span text:style-name="T42">s</text:span><text:span text:style-name="T43"><text:s/>de la fracción V, numeral 2<text:s/></text:span><text:span text:style-name="T44">del Acta<text:s/></text:span><text:span text:style-name="T45">de Instalación del Secretariado</text:span><text:span text:style-name="T46"><text:s/>Técnico Local del Estado de Nuevo León para el despliegue del Ejercicio de Gobierno Abierto.<text:s/></text:span></text:p>
      <text:p text:style-name="P47"/>
      <text:p text:style-name="P48">Al efecto, se contó con la presencia de los siguientes integrantes / suplentes del Secretariado Técnico Local: <text:s/></text:p>
      <text:p text:style-name="P49"/>
      <text:list text:style-name="LFO7" text:continue-numbering="true">
        <text:list-item>
          <text:p text:style-name="P50">Lic.<text:s/>José Dávalos Siller,<text:s/>Director de Enlace Ciudadano<text:s/>de la Coordinación Ejecutiva de la Administración Pública.<text:s/></text:p>
        </text:list-item>
        <text:list-item>
          <text:p text:style-name="P51">Lic. Brenda Lizeth González Lara, Secretaria Ejecutiva de la Dirección de Transparencia del Tribunal Superior de Justicia<text:s/>del Estado de Nuevo León.</text:p>
        </text:list-item>
        <text:list-item>
          <text:p text:style-name="P52">C.<text:s/>Juan Manuel Ramos Mejía, Director de REDESQUINTOPODER IDEA, A.C.</text:p>
        </text:list-item>
        <text:list-item>
          <text:p text:style-name="P53">Lic. Nataly Martínez Medina,<text:s/>Área Jurídica de<text:s/>Cómo Vamos Nuevo León.</text:p>
        </text:list-item>
        <text:list-item>
          <text:p text:style-name="P54">Lic.<text:s/>Joel García Calderón, Director de Gobierno Abierto y Sistema Estatal de Transparencia.</text:p>
        </text:list-item>
      </text:list>
      <text:p text:style-name="P55"/>
      <text:p text:style-name="P56"><text:bookmark-start text:name="_Hlk514946411"/>En el marco de la verificación del quorum, el Dr. Cattafi Bambaci destacó que por parte de los integrantes del Secretariado Técnico Local, falta la incorporación del representante del Poder Legislativo, pero que de acuerdo a la lista de asistencia, se encuentran los representantes necesarios para que exista quorum legal, por lo que en términos del artículo 25 de los Lineamientos de Gobernanza queda instalada legalmente la presente sesión. De igual manera destacó la presencia de los Fellows Tatiana Lizeth Loza y Emmanuel Aguilar, así como de Leidy Cabrera Barrera, de la Asociación Enseña por México y de Emmy García, Representante de la Asociación DCA México. Asimismo, precisó que acompañan a los representantes de los Poderes Ejecutivo y Judicial, los licenciados Nancy Edith López Cantú y Manuel Andrew Olivo Espinoza, respectivamente.<text:s/></text:p>
      <text:p text:style-name="P57"><text:bookmark-end text:name="_Hlk514946411"/></text:p>
      <text:p text:style-name="P58"><text:span text:style-name="T59">A continuación, se</text:span><text:span text:style-name="T60"><text:s/>procedió a dar lectura al orden día propuesto para la sesión del<text:s/></text:span><text:span text:style-name="T61">Secretariado</text:span><text:span text:style-name="T62">, siendo el siguiente:<text:s/></text:span></text:p>
      <text:p text:style-name="P63"/>
      <text:p text:style-name="P64">ORDEN DEL DÍA</text:p>
      <text:p text:style-name="P65"/>
      <text:list text:style-name="LFO10" text:continue-numbering="true">
        <text:list-item>
          <text:p text:style-name="P66">PASE DE LISTA DE ASISTENCIA Y VERIFICACIÓN DEL QUÓRUM;</text:p>
        </text:list-item>
      </text:list>
      <text:p text:style-name="P67"/>
      <text:list text:style-name="LFO10" text:continue-numbering="true">
        <text:list-item>
          <text:p text:style-name="P68">DECLARACIÓN DE INSTALACIÓN DE LA SESIÓN;</text:p>
        </text:list-item>
      </text:list>
      <text:p text:style-name="P69"/>
      <text:list text:style-name="LFO10" text:continue-numbering="true">
        <text:list-item>
          <text:p text:style-name="P70">LECTURA Y APROBACIÓN DEL ORDEN DEL DÍA;</text:p>
        </text:list-item>
      </text:list>
      <text:p text:style-name="P71"/>
      <text:soft-page-break/>
      <text:list text:style-name="LFO10" text:continue-numbering="true">
        <text:list-item>
          <text:p text:style-name="P72">LECTURA Y APROBACIÓN, EN SU CASO, DEL ACTA DE LA SESIÓN<text:s/>ORDINARIA ANTERIOR QUE SE HAYA<text:s/>CELEBRADO;</text:p>
        </text:list-item>
      </text:list>
      <text:p text:style-name="P73"/>
      <text:list text:style-name="LFO10" text:continue-numbering="true">
        <text:list-item>
          <text:p text:style-name="P74">ASUNTOS ESPECÍFICOS A TRATAR:</text:p>
        </text:list-item>
      </text:list>
      <text:p text:style-name="P75"/>
      <text:list text:style-name="LFO10" text:continue-numbering="true">
        <text:list-item>
          <text:list>
            <text:list-item>
              <text:p text:style-name="P76">Revisión de la información recabada durante el desarrollo de las mesas de expertos.</text:p>
            </text:list-item>
            <text:list-item>
              <text:p text:style-name="P77">Análisis y elección de los requerimientos para integrar el Plan de Acción Local.</text:p>
            </text:list-item>
            <text:list-item>
              <text:p text:style-name="P78">Ruta a implementar para la conformación del Plan de Acción Local.</text:p>
            </text:list-item>
          </text:list>
        </text:list-item>
      </text:list>
      <text:p text:style-name="P79"/>
      <text:list text:style-name="LFO10" text:continue-numbering="true">
        <text:list-item>
          <text:p text:style-name="P80">ASUNTOS GENERALES;</text:p>
        </text:list-item>
      </text:list>
      <text:p text:style-name="P81"/>
      <text:list text:style-name="LFO10" text:continue-numbering="true">
        <text:list-item>
          <text:p text:style-name="P82">FECHA, HORA Y SEDE DE LA PRÓXIMA SESIÓN; Y<text:s/></text:p>
        </text:list-item>
      </text:list>
      <text:p text:style-name="P83"/>
      <text:list text:style-name="LFO10" text:continue-numbering="true">
        <text:list-item>
          <text:p text:style-name="P84">CLAUSURA DE LA SESIÓN.<text:s/></text:p>
        </text:list-item>
      </text:list>
      <text:p text:style-name="P85"/>
      <text:p text:style-name="P86"/>
      <text:p text:style-name="P87">Una vez sometido a consideración el orden del día, el licenciado Joel García Calderón propuso a los integrantes modificar en el apartado de asuntos específicos, el orden de los temas a tratar, sugiriendo que el señalado originalmente como apartado “B”, se convirtiera en apartado “A”; el originalmente señalado como apartado “C”, se convirtiera en apartado “B”; y por último, el señalado originalmente como apartado “A”, se convirtiera en el apartado “C”. En lo que respecta al apartado de asuntos generales, propone se incluya el asunto referente a la elección de la tercera ONG, que habrá de integrar el Secretariado Técnico Local.<text:s/></text:p>
      <text:p text:style-name="P88"/>
      <text:p text:style-name="P89">Una vez realizadas las propuestas de modificación del orden del día, el<text:s/>Facilitador Carmelo Cattafi<text:s/>Bambaci, sometió a votación las propuestas para modificar el orden de los temas a tratar, señalados en el apartado de asuntos específicos, así como la elección de la tercera ONG, para incluirse dentro del apartado de los asuntos generales, siendo dichas propuestas aprobadas por unanimidad de votos del Secretariado.</text:p>
      <text:p text:style-name="P90"/>
      <text:p text:style-name="P91"><text:span text:style-name="T92">Desahogados los<text:s/></text:span><text:span text:style-name="T93">asuntos<text:s/></text:span><text:span text:style-name="T94">primero, segundo y tercero del orden del día, el Facilitador Carmelo Cattafi</text:span><text:span text:style-name="T95"><text:s/>Bambaci,</text:span><text:span text:style-name="T96"><text:s/></text:span><text:span text:style-name="T97">procedió a abordar el cuarto punto referente a la<text:s/></text:span><text:span text:style-name="T98">“</text:span><text:span text:style-name="T99">L</text:span><text:span text:style-name="T100">ectura y aprobación, en su caso, de</text:span><text:span text:style-name="T101">l</text:span><text:span text:style-name="T102"><text:s/>acta</text:span><text:span text:style-name="T103"><text:s/>de la tercera sesión ordinaria del año que transcurre”, solicitando al Secretariado omitir la lectura de la misma, toda vez que el documento fue circulado previo al desarrollo de la presente sesión. En este sentido, el licenciado Joel García Calderón solicitó el uso de la voz para señalar que solamente la Lic. Brenda Lizeth González Lara realizó observaciones al proyecto del acta en cita, y aunque ya no fue posible socializar la versión final del proyecto, cada uno de los integrantes tuvo conocimiento de las modificaciones propuestas por la representante suplente del Poder Judicial, por lo que considera, existen las condiciones necesarias para aprobarlas.<text:s/></text:span></text:p>
      <text:p text:style-name="P104"/>
      <text:soft-page-break/>
      <text:p text:style-name="P105"><text:span text:style-name="T106">Derivado de lo anterior, el Secretariado acordó por unanimidad omitir la lectura del acta de la Tercera Sesión Ordinaria del año que transcurre, por lo que el<text:s/></text:span><text:span text:style-name="T107">Facilitador Carmelo Cattafi</text:span><text:span text:style-name="T108"><text:s/>Bambaci sometió a votación la aprobación de dicho documento, siendo este aprobado por unanimidad de votos.<text:s/></text:span></text:p>
      <text:p text:style-name="P109"/>
      <text:p text:style-name="P110">Posteriormente el Facilitador Carmelo Cattafi Bambaci,<text:s/>prosiguió con el desahogo del orden del día, por lo que sometió a consideración de los presentes el apartado “A” de los asuntos específicos,<text:s/>referente al “Análisis<text:s/>y elección de los requerimientos para integrar el Plan de Acción Local”. En referencia a este punto, el licenciado Joel García Calderón señala que en la sesión anterior surgió la duda respecto a los lineamientos a seguir para la conformación del Plan de Acción Local, por lo que se dio a la tarea de consultar al Lic. Dionisio Zabaleta, integrante de la Dirección de Gobierno Abierto del INAI, quien mencionó que aunque es cierto que existen documentos que fungen como guía para la integración de los Planes de Acción Locales, la integración de los mismos queda abierta a la decisión de cada uno de los Secretariados Técnicos Locales, ya que cada ejercicio local tiene condiciones y características propias, de igual manera precisó que lo único que el INAI solicita de los ejercicios locales de gobierno abierto, es que se respeten las etapas de los mismos por ejemplo, las jornadas de participación ciudadana, las mesas de expertos, entre otras.</text:p>
      <text:p text:style-name="P111"/>
      <text:p text:style-name="P112">Enseguida, el Facilitador Carmelo Cattafi Bambaci, señala la incorporación al desarrollo de la sesión del licenciado Félix Ramírez Bustillos, Representante suplente del Poder Legislativo y a la vez, pone a consideración de los integrantes la información antes señalada y consulta a los mismos el sentido en el que se debe llevar a cabo la integración del Plan de Acción Local, <text:s/>proponiendo por un lado, apegarse a los lineamientos emitidos en esta materia y por el otro, considerando las necesidades y características del Secretariado Técnico Local de Nuevo León. Por su parte, el licenciado José Dávalos Siller argumenta que la opinión emitida por el representante del INAI, es suficientemente clara y permite al Secretariado poder tomar sus propias decisiones, por lo que considera que no es necesario realizar una votación de este asunto.</text:p>
      <text:p text:style-name="P113"/>
      <text:p text:style-name="P114">Por su parte, el Ciudadano Juan Manuel Ramos Mejía, Director de Redes Quinto Poder, considera que es importante llevar a cabo la votación de este asunto, ya que eso permitirá dejar asentado en el acta respectiva el acuerdo al que ha llegado el Secretariado respecto a la conformación del Plan de Acción Local. Acto seguido, la Licenciada Brenda Lizeth González Lara, comenta que no es viable llevar a cabo la votación a través de la cual el Secretariado determina si se apegará a los requisitos establecidos en el documento guía para la integración del Plan de Acción Local, ya que en este documento se indica que deben de ser cinco compromisos y hasta el momento las propuestas no han sido analizadas a profundidad y no se ha valorado su viabilidad, lo que podría complicar el cumplimiento de estos requerimientos.</text:p>
      <text:p text:style-name="P115"/>
      <text:p text:style-name="P116">Derivado de lo anterior, el doctor Carmelo Cattafi Bambaci propone a los integrantes del Secretariado someter a votación la siguiente propuesta “Que, de acuerdo con los lineamientos propuestos por el INAI, habiendo respetado las etapas requeridas se propone adaptar la propuesta del Plan de Acción Local a las necesidades técnicas del Estado de Nuevo León”. Respecto a esta propuesta, el<text:s/><text:soft-page-break/>licenciado Félix Ramírez Bustillos comenta que fue redactada de manera sencilla y no nos obliga a cumplir con un número de compromisos, además que se adapta a las necesidades del ejercicio de gobierno abierto de Nuevo León, por lo que considera apropiado llevar a cabo la votación. Por su parte, el licenciado José Dávalos Siller, señala la importancia de omitir la votación y continuar con el proceso de integración del Plan de Acción Local, ya que, con la información proporcionada por el INAI, es suficiente para poder continuar con este proceso.</text:p>
      <text:p text:style-name="P117"/>
      <text:p text:style-name="P118">Una vez analizada la propuesta y vertidas las opiniones de los integrantes del Secretariado presentes, el doctor Carmelo Cattafi Bambaci, sugirió modificar la redacción de la propuesta, a fin de que pudiera someterse a votación, quedando de la siguiente manera “De acuerdo con la consulta sobre los lineamientos propuestos por el INAI y habiendo respetado las etapas requeridas, se propone adaptar el Plan de Acción Local a las necesidades técnicas del Estado de Nuevo León”. Enseguida se puso a consideración de los asistentes la citada propuesta, siendo aprobada por mayoría, con 4-cuatro votos a favor, 0-cero votos en contra y 2-dos abstenciones. <text:s/></text:p>
      <text:p text:style-name="P119"/>
      <text:p text:style-name="P120">Para dar trámite a lo establecido dentro del orden del día, el Facilitador puso a consideración los apartados “B” y “C” de los asuntos específicos, referentes a la “Ruta a implementar para la conformación del Plan de Acción Local” y “Revisión de la información recabada durante el desarrollo de las mesas de expertos”, respectivamente. En este, sentido el licenciado Joel García Calderón comentó que, dentro de los acuerdos establecidos en la sesión anterior, cada uno de los integrantes del Secretariado analizaría las propuestas, seleccionando las que fueran más viables, por lo que sugiere que cada uno de los presentes de a conocer las que, desde su perspectiva sean las mejores propuestas y con ello poder buscar coincidencias, de igual manera se puede solicitar la modificación de la redacción de las propuestas que así lo requieran, así como la fusión de algunas de ellas.</text:p>
      <text:p text:style-name="P121"/>
      <text:p text:style-name="P122">Por su parte, el licenciado José Dávalos Siller, argumenta la importancia de agilizar la selección de las propuestas, a fin de poder llevar a cabo la elaboración del Plan de Acción Local, motivo principal del trabajo que viene realizando el Secretariado, por lo que propone, se realice en esta sesión el análisis de cada una de las propuestas. En este sentido, refiere el representante suplente del Poder Ejecutivo que, por su parte, seleccionaron la propuesta establecida dentro del eje “Medio Ambiente”, denominada “Actualizar el Atlas de Riesgos y Peligros Naturales. Identificar tipos de lotes de construcción. Publicar en la web formato de SIG (Sistema de Información Geográfica)”, argumentando que es una opción que se alinea con algunos de los objetivos de desarrollo sostenible.</text:p>
      <text:p text:style-name="P123"/>
      <text:p text:style-name="P124">En relación a lo planteado por el licenciado Dávalos Siller, el representante suplente de la Comisión de Transparencia y Acceso a la Información del Estado de Nuevo León, argumenta que coincide con la propuesta, ya que, dentro del eje de medio ambiente, es la que reúne los elementos necesarios para convertirse en compromiso del Plan de Acción Local. Por su parte, el ciudadano Juan Manuel Ramos Mejía, comenta sobre la importancia de que esta propuesta no sea parte de las obligaciones que por ley está obligado a publicar el Poder Ejecutivo, ya que de ser así perdería la finalidad del ejercicio de gobierno abierto. Ante este planteamiento, argumenta el representante suplente del Poder Ejecutivo que, encuentran el área de oportunidad dentro del proceso de gestión del atlas de<text:s/><text:soft-page-break/>riesgo, buscando elementos que permitan la socialización del atlas de riego, al igual, se plantea la búsqueda de plataformas electrónicas mediante las cuales pueda ser aprovechada la información generada.</text:p>
      <text:p text:style-name="P125"/>
      <text:p text:style-name="P126">Por su parte, la licenciada Brenda Lizeth González Lara, refiere que desde su perspectiva considera a la propuesta en mención como la más viable del eje, pero que también se deben de tomar en cuenta otro tipo de factores que propicien la participación ciudadana y que sea incluido en el espectro de gobierno abierto. Al respecto la licenciada Nataly Martínez Medina, comenta que el equipo de Cómo Vamos Nuevo León, decidió que la propuesta más viable dentro del eje de medio ambiente, es la denominada “Creación y uso de aplicaciones de monitoreo en tiempo real de rutas de transporte público” y como una segunda propuesta coinciden con la de “actualización del atlas de riesgo”. En relación a este comentario, el licenciado José Davalos Siller, destaca que respecto a la primera propuesta planteada por la integrante de la Asociación Cómo Vamos Nuevo León, es demasiado el trabajo que se tiene que llevar a cabo, imposibilitando su implementación en el periodo de un año, esto derivado al número de rutas que existen en el Estado, así como a la cantidad de actores que intervienen en la toma de decisiones.</text:p>
      <text:p text:style-name="P127"/>
      <text:p text:style-name="P128">Pasando al eje de Seguridad y Justicia, la licenciada Brenda Lizet González Lara, considera que la propuesta de mayor viabilidad es la de “Eliminar el lenguaje subjetivo y abonar a la claridad y brevedad de las resoluciones judiciales escritas y orales”, sugiriendo que la propuesta deberá adecuarse en cuanto a su redacción para en su caso, integrarse al Plan de Acción Local, señalando que uno de los compromisos que pudiera ser viable para el Poder Judicial, es el de capacitar a su personal sobre la utilización de lenguaje ciudadano al momento de redactar las resoluciones judiciales, de igual manera precisa que, considerando el aspecto político, ve muy viable la posibilidad de que se aprueben las capacitaciones antes referidos para el personal de carrera judicial. Dentro de su participación también señaló que económicamente esta propuesta es viable, ya que se cuenta con el Instituto de la Judicatura, además del claustro académico que facilitaría la capacitación, también considera que cumple con los requisitos de ser social y con los pilares de gobierno abierto, a la vez señala como posibles entregables los reportes de resultados, evaluaciones, el programa analítico, las convocatorias que se emitan sobre el tema, además de que dicha propuesta cuenta con una calificación de cien por ciento en cuanto a la evaluación de los expertos. Por último, señala que esta propuesta se puede implementar siempre y cuando se respete el principio de independencia de los juzgadores.</text:p>
      <text:p text:style-name="P129"/>
      <text:p text:style-name="P130">Continuando con la selección de propuestas, el ciudadano Juan Manuel Ramos Mejía, comenta que, respecto al eje de Seguimiento al Gasto Público, consideran como propuesta más viable, la que tiene que ver con la “creación de sitios exclusivos para promocionar y publicitar programas sociales”. Por su parte la licenciada Nataly Martínez Medina, argumenta que, respecto a este mismo eje, consideran sumamente importante la propuesta relacionada con la “utilización de plataformas electrónicas en licitaciones y establecimiento de mapas y tutoriales de utilización y localización de la información”.</text:p>
      <text:p text:style-name="P131"/>
      <text:soft-page-break/>
      <text:p text:style-name="P132">Una vez que fueron expuestas las propuestas mas viables, el Facilitador Carmelo Cattafi Bambaci realizó un recuento de las mismas, quedando de la siguiente manera: respecto al eje de Medio Ambiente destaca la propuesta de la “actualización del atlas de riesgos”; del eje de Seguridad y Justicia destaca la propuesta de “eliminar el lenguaje subjetivo y abonar a la claridad y brevedad de las resoluciones judiciales escritas y orales”; en cuanto al eje de Seguimiento al Gasto Público destacan las propuestas relacionadas con la “creación de sitios o portales exclusivos para promocionar y publicitar los programas sociales” y “Utilización de plataformas electrónicas en licitaciones y establecimiento de mapas y tutoriales de utilización y localización de la información”.<text:s/></text:p>
      <text:p text:style-name="P133"/>
      <text:p text:style-name="P134">Una vez que fueron enlistadas las propuestas, el Facilitador sometió a votación del Secretariado, la selección de cada una de ellas a fin de que puedan analizarse y definir si formarán parte de los compromisos que integrarán el Plan de Acción Local, quedando de la siguiente manera: del Eje Medio Ambiente la propuesta denominada “Actualizar el Atlas de riesgos y peligros naturales. Identificar tipos de lotes de construcción. Publicar en la web formato de SIG (Sistema de Información Geográfica)”, fue aprobada por mayoría de votos con 5-cinco a favor y 1-uno en contra; en relación con el eje Seguridad y Justicia” la propuesta denominada “Eliminar el lenguaje subjetivo y abonar a la claridad y brevedad de las resoluciones judiciales escritas y orales”, fue aprobada por mayoría de votos con 5-cinco a favor y 1-uno en contra; en lo que respecta al eje de Seguimiento al Gasto Público, la propuesta denominada “Crear sitios o portales exclusivos para promocionar y publicitar los programas sociales, sin necesidad de tener que visitar cada portal de cada Secretarías. Amigables con la sociedad y que expliquen los requisitos para acceder a los subsidios de los programas sociales, sin olvidar el apartado de transparencia del gasto de cada programa”, fue aprobada por mayoría de votos con 4-cuatro a favor, 1-uno en contra y 1-uno por abstención; dentro de este mismo eje se puso a consideración la propuesta denominada “Utilización de plataformas electrónicas en licitaciones y establecimiento de mapas y tutoriales de utilización y localización de la información. Que los entes de gobierno publiquen todo el proceso de licitación, que éstas sean transmitidas vivo para poder hacer análisis comparados, que incluyan la razón de la contratación y un estudio de opinión y el implementar una plataforma de adquisiciones en la que se publiquen todas las etapas de las adquisiciones, puede crear confianza en los ciudadanos ya que ellos podrán acceder en tiempo real lo que el gobierno está contratando”, no fue aprobada contando con 1-un voto a favor,<text:s/>0-cero en contra y 5-cinco abstenciones.</text:p>
      <text:p text:style-name="P135"/>
      <text:p text:style-name="P136"><text:span text:style-name="T137">Con lo anterior, se agotaron los asuntos específicos señalados dentro del orden día por lo que e</text:span><text:span text:style-name="T138">l Facilitador Carmelo Cattafi Bambaci, puso a consideración de los presentes el único asunto general a discutir en referente a la elección de la tercera ONG, que habrá de integrar el Secretariado Técnico Local.</text:span></text:p>
      <text:p text:style-name="P139"/>
      <text:p text:style-name="P140">Respecto a este asunto, el Facilitador Carmelo Cattafi Bambaci, sugiere que, para poder llevar a cabo la elección de la tercera ONG, es necesario que se incluya este apartado dentro de los asuntos específicos del orden del día, por lo que considera pertinente dejar esta votación para la siguiente sesión ordinaria. Por su parte, el ciudadano Juan Manuel Ramos Mejía propone que los integrantes del Secretariado decidan mediante votación, elegir a la tercera ONG del grupo de organizaciones<text:s/><text:soft-page-break/>que ya fueron evaluadas en el marco de la primera convocatoria o bien, hacer una nueva convocatoria que permita contar con la participación de nuevas organizaciones.<text:s/></text:p>
      <text:p text:style-name="P141"/>
      <text:p text:style-name="P142">Derivado de lo anterior, el Facilitador Carmelo Cattafi Bambaci sometió a votación de los integrantes presentes la propuesta relacionada con no emitir una nueva convocatoria y utilizar la información que ya se tiene recabada, siendo aprobada por mayoría de votos, con 5-cinco a favor y 1-uno en contra. Por otra parte, sometió a votación la propuesta de emitir una nueva convocatoria para la elección de la tercera ONG, la cual no fue aprobada por mayoría de votos, contando con 5-cinco en contra y 1-uno a favor.</text:p>
      <text:p text:style-name="P143"/>
      <text:p text:style-name="P144">Agotados los asuntos generales a tratar,<text:s/>el<text:s/>Facilitador<text:s/>Carmelo Cattafi<text:s/>Bambaci<text:s/>procedió a abordar el séptimo punto del orden del día, referente a señalar fecha y hora para la próxima sesión ordinaria, estableciendo el día 25- veinticinco de mayo de 2018- dos mil dieciocho, en punto de las 12:30 horas.<text:s/></text:p>
      <text:p text:style-name="P145"/>
      <text:p text:style-name="P146"><text:span text:style-name="T147">Finalmente,<text:s/></text:span><text:span text:style-name="T148">se dio<text:s/></text:span><text:span text:style-name="T149">trámite al<text:s/></text:span><text:span text:style-name="T150">octavo</text:span><text:span text:style-name="T151"><text:s/>punto de la agenda de trabajo, por</text:span><text:span text:style-name="T152"><text:s/>lo que se concluyó</text:span><text:span text:style-name="T153"><text:s/>la<text:s/></text:span><text:span text:style-name="T154">cuarta<text:s/></text:span><text:span text:style-name="T155">sesión ordinaria del<text:s/></text:span><text:span text:style-name="T156">segundo<text:s/></text:span><text:span text:style-name="T157">año de actividades<text:s/></text:span><text:span text:style-name="T158">del<text:s/></text:span><text:span text:style-name="T159">Secretariado Técnico Local del Estado de Nuevo León</text:span><text:span text:style-name="T160">,<text:s/></text:span><text:span text:style-name="T161">siendo</text:span><text:span text:style-name="T162"><text:s/>las<text:s/></text:span><text:span text:style-name="T163">13:47 trece horas</text:span><text:span text:style-name="T164"><text:s/></text:span><text:span text:style-name="T165">con cuarenta y siete minutos del día 27</text:span><text:span text:style-name="T166">- veintisiete<text:s/></text:span><text:span text:style-name="T167">de<text:s/></text:span><text:span text:style-name="T168">abril de 2018</text:span><text:span text:style-name="T169">-</text:span><text:span text:style-name="T170"><text:s/>dos mil<text:s/></text:span><text:span text:style-name="T171">dieciocho</text:span><text:span text:style-name="T172">, firmando al calce los que en ella intervinieron y así quisieron hacerlo.<text:s/></text:span><text:span text:style-name="T173">–</text:span><text:span text:style-name="T174"><text:s/></text:span></text:p>
      <text:p text:style-name="P175"/>
      <text:p text:style-name="P176"/>
      <text:p text:style-name="P177"/>
      <text:p text:style-name="P178"><text:span text:style-name="T179"><text:s/></text:span></text:p>
      <table:table table:style-name="Table180">
        <table:table-columns>
          <table:table-column table:style-name="TableColumn181"/>
        </table:table-columns>
        <table:table-row table:style-name="TableRow182">
          <table:table-cell table:style-name="TableCell183">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LIC. JOSÉ DÁVALOS SILLER</text:p>
                  <text:p text:style-name="P192"><text:span text:style-name="T193">Director de Enlace Ciudadano de</text:span><text:span text:style-name="T194"><text:s/>la Coordinación Ejecutiva de la Administración Pública</text:span></text:p>
                  <text:p text:style-name="P195"/>
                </table:table-cell>
                <table:table-cell table:style-name="TableCell196">
                  <text:p text:style-name="P197">LIC. BRENDA LIZETH GONZÁLEZ LARA</text:p>
                  <text:p text:style-name="P198"><text:span text:style-name="T199">Secretaria Ejecutiva de la Dirección de Transparencia del Tribunal Superior de Justicia del Estado de Nuevo León</text:span></text:p>
                </table:table-cell>
              </table:table-row>
            </table:table>
            <text:p text:style-name="P200"/>
            <text:p text:style-name="P201"/>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C. JUAN MANUEL RAMOS MEJÍA</text:p>
                  <text:p text:style-name="P213">Director de RedesQuintoPoder<text:s/><text:line-break/>IDEA, A.C.</text:p>
                  <text:p text:style-name="P214"/>
                </table:table-cell>
                <table:table-cell table:style-name="TableCell215">
                  <text:p text:style-name="P216">LIC. FÉLIX FERNANDO RAMÍREZ BUSTILLOS</text:p>
                  <text:p text:style-name="P217"><text:span text:style-name="T218">Jefe de Transparencia de H. Congreso del Estado de Nuevo León</text:span></text:p>
                </table:table-cell>
              </table:table-row>
            </table:table>
            <text:p text:style-name="P219"/>
            <text:p text:style-name="P220"/>
            <text:p text:style-name="P221"/>
            <text:p text:style-name="P222"/>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LIC. NATALY MARTÍNEZ MEDINA <text:s text:c="15"/></text:p>
                  <text:p text:style-name="P232"><text:s text:c="20"/>Asesor<text:s/>J<text:bookmark-start text:name="_GoBack"/><text:bookmark-end text:name="_GoBack"/>urídico de<text:s/></text:p>
                  <text:p text:style-name="P233"><text:s text:c="12"/>Cómo Vamos Nuevo León</text:p>
                  <text:p text:style-name="P234"/>
                  <text:p text:style-name="P235"/>
                </table:table-cell>
                <table:table-cell table:style-name="TableCell236">
                  <text:p text:style-name="P237">LIC. JOEL GARCÍA CALDERÓN</text:p>
                  <text:p text:style-name="P238">Director de Gobierno Abierto y Sistema Estatal de Transparencia de la Comisión de Transparencia y Acceso a la Información del Estado de Nuevo León</text:p>
                </table:table-cell>
              </table:table-row>
            </table:table>
            <text:p text:style-name="P239"/>
            <text:p text:style-name="P240"/>
            <text:p text:style-name="P241"/>
            <text:p text:style-name="P242"/>
            <text:p text:style-name="P243"/>
            <text:p text:style-name="P244">DR. CARMELO CATTAFI BAMBACI</text:p>
            <text:p text:style-name="P245">Facilitador del Secretariado Técnico<text:s/></text:p>
            <text:p text:style-name="P246">Local del Estado de Nuevo León</text:p>
          </table:table-cell>
        </table:table-row>
        <table:table-row table:style-name="TableRow247">
          <table:table-cell table:style-name="TableCell248">
            <text:p text:style-name="P249"/>
          </table:table-cell>
        </table:table-row>
      </table:table>
      <text:p text:style-name="P250"/>
      <text:p text:style-name="P251"><text:span text:style-name="T252">LA PRESENTE HOJA DE FIRMAS ES PARTE INTEGRAL DEL ACTA DE LA<text:s/></text:span><text:span text:style-name="T253">CUARTA</text:span><text:span text:style-name="T254"><text:s/></text:span><text:span text:style-name="T255">SESIÓN ORDINARIA DEL<text:s/></text:span><text:span text:style-name="T256">SEGUNDO<text:s/></text:span><text:span text:style-name="T257">AÑO DE ACTIVIDADES<text:s/></text:span><text:span text:style-name="T258">DEL SECRETARIADO TÉCNICO LOCAL DEL ESTADO DE NUEVO LEÓN</text:span><text:span text:style-name="T259">, CELEBRADA EL DÍA<text:s/></text:span><text:span text:style-name="T260">2</text:span><text:span text:style-name="T261">7</text:span><text:span text:style-name="T262">-</text:span><text:s/><text:span text:style-name="T263">VEINTIS</text:span><text:span text:style-name="T264">IETE</text:span><text:span text:style-name="T265"><text:s/></text:span><text:span text:style-name="T266">DE<text:s/></text:span><text:span text:style-name="T267">ABRIL</text:span><text:span text:style-name="T268"><text:s/>DE 2018</text:span><text:span text:style-name="T269">-DOS MIL<text:s/></text:span><text:span text:style-name="T270">DIECIOCHO</text:span><text:span text:style-name="T271">, QUE VA EN 0</text:span><text:span text:style-name="T272">8</text:span><text:span text:style-name="T273">-</text:span><text:span text:style-name="T274">OCHO</text:span><text:span text:style-name="T275"><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Myriad Pro" svg:font-family="Myriad Pro" style:font-family-generic="swiss" style:font-pitch="variable"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Cuarta sesión ordinaria del segundo año de actividades</text:p>
        <text:p text:style-name="P5">27 de abril de 2018</text:p>
        <text:p text:style-name="P6"/>
      </style:header>
      <style:footer>
        <text:p text:style-name="P7"><text:span text:style-name="T8">Página<text:s/></text:span><text:span text:style-name="T9"><text:page-number text:fixed="false">1</text:page-number></text:span><text:span text:style-name="T10"><text:s/>de<text:s/></text:span><text:span text:style-name="T11"><text:page-count>8</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31:00Z</meta:creation-date>
    <dc:date>2019-09-17T17:32:00Z</dc:date>
    <meta:print-date>2017-01-09T20:58:00Z</meta:print-date>
    <meta:template xlink:href="12%20sesión%20extraordinaria%20291107" xlink:type="simple"/>
    <meta:editing-cycles>2</meta:editing-cycles>
    <meta:editing-duration>PT300S</meta:editing-duration>
    <meta:document-statistic meta:page-count="8" meta:paragraph-count="43" meta:word-count="3350" meta:character-count="21736" meta:row-count="153" meta:non-whitespace-character-count="18429"/>
  </office:meta>
</office:document-meta>
</file>