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/>
    </style:style>
    <style:style style:name="T36" style:parent-style-name="Fuentedepárrafopredeter." style:family="text">
      <style:text-properties style:font-name="Palatino Linotype" style:font-name-complex="Arial,Bold" style:font-weight-complex="bold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T53" style:parent-style-name="Fuentedepárrafopredeter." style:family="text">
      <style:text-properties style:font-name="Palatino Linotype" fo:language="es" fo:country="MX"/>
    </style:style>
    <style:style style:name="P54" style:parent-style-name="Normal" style:family="paragraph">
      <style:paragraph-properties style:text-autospace="none" fo:text-align="justify"/>
      <style:text-properties style:font-name="Palatino Linotype" style:font-name-complex="Tahoma" fo:color="#0070C0" fo:background-color="#FFFF00" fo:language="es" fo:country="MX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Palatino Linotype" style:font-name-complex="Tahoma" fo:language="es" fo:country="MX"/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 fo:language="es" fo:country="MX"/>
    </style:style>
    <style:style style:name="T61" style:parent-style-name="Fuentedepárrafopredeter." style:family="text">
      <style:text-properties style:font-name="Palatino Linotype" fo:language="es" fo:country="MX"/>
    </style:style>
    <style:style style:name="T62" style:parent-style-name="Fuentedepárrafopredeter." style:family="text">
      <style:text-properties style:font-name="Palatino Linotype" fo:language="es" fo:country="MX"/>
    </style:style>
    <style:style style:name="T63" style:parent-style-name="Fuentedepárrafopredeter." style:family="text">
      <style:text-properties style:font-name="Palatino Linotype" fo:language="es" fo:country="MX"/>
    </style:style>
    <style:style style:name="T64" style:parent-style-name="Fuentedepárrafopredeter." style:family="text">
      <style:text-properties style:font-name="Palatino Linotype" fo:language="es" fo:country="MX"/>
    </style:style>
    <style:style style:name="T65" style:parent-style-name="Fuentedepárrafopredeter." style:family="text">
      <style:text-properties style:font-name="Palatino Linotype"/>
    </style:style>
    <style:style style:name="T66" style:parent-style-name="Fuentedepárrafopredeter." style:family="text">
      <style:text-properties style:font-name="Palatino Linotype"/>
    </style:style>
    <style:style style:name="T67" style:parent-style-name="Fuentedepárrafopredeter." style:family="text">
      <style:text-properties style:font-name="Palatino Linotype" fo:language="es" fo:country="MX"/>
    </style:style>
    <style:style style:name="T68" style:parent-style-name="Fuentedepárrafopredeter." style:family="text">
      <style:text-properties style:font-name="Palatino Linotype" fo:language="es" fo:country="MX"/>
    </style:style>
    <style:style style:name="P69" style:parent-style-name="Normal" style:family="paragraph">
      <style:paragraph-properties style:text-autospace="none" fo:text-align="justify"/>
      <style:text-properties style:font-name="Palatino Linotype" fo:color="#0070C0" fo:background-color="#FFFF00" fo:language="es" fo:country="MX"/>
    </style:style>
    <style:style style:name="P70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7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4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5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6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7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background-color="#FFFF00"/>
    </style:style>
    <style:style style:name="P78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79" style:parent-style-name="Fuentedepárrafopredeter." style:family="text">
      <style:text-properties style:font-name="Palatino Linotype" fo:language="es" fo:country="MX"/>
    </style:style>
    <style:style style:name="T80" style:parent-style-name="Fuentedepárrafopredeter." style:family="text">
      <style:text-properties style:font-name="Palatino Linotype" style:font-name-complex="Arial,Bold" style:font-weight-complex="bold"/>
    </style:style>
    <style:style style:name="T81" style:parent-style-name="Fuentedepárrafopredeter." style:family="text">
      <style:text-properties style:font-name="Palatino Linotype" style:font-name-complex="Arial,Bold" style:font-weight-complex="bold"/>
    </style:style>
    <style:style style:name="T82" style:parent-style-name="Fuentedepárrafopredeter." style:family="text">
      <style:text-properties style:font-name="Palatino Linotype" style:font-name-complex="Arial,Bold" style:font-weight-complex="bold"/>
    </style:style>
    <style:style style:name="T83" style:parent-style-name="Fuentedepárrafopredeter." style:family="text">
      <style:text-properties style:font-name="Palatino Linotype" style:font-name-complex="Arial,Bold" style:font-weight-complex="bold"/>
    </style:style>
    <style:style style:name="T84" style:parent-style-name="Fuentedepárrafopredeter." style:family="text">
      <style:text-properties style:font-name="Palatino Linotype" style:font-name-complex="Arial,Bold" style:font-weight-complex="bold"/>
    </style:style>
    <style:style style:name="T85" style:parent-style-name="Fuentedepárrafopredeter." style:family="text">
      <style:text-properties style:font-name="Palatino Linotype" fo:language="es" fo:country="MX"/>
    </style:style>
    <style:style style:name="P86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87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8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9" style:parent-style-name="Normal" style:family="paragraph">
      <style:paragraph-properties style:text-autospace="none" fo:text-align="justify"/>
      <style:text-properties style:font-name="Palatino Linotype" fo:font-weight="bold" style:font-weight-asian="bold"/>
    </style:style>
    <style:style style:name="P90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1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92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3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94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5" style:parent-style-name="Párrafodelista" style:family="paragraph">
      <style:text-properties style:font-name="Palatino Linotype" style:font-name-complex="Tahoma" fo:language="es" fo:country="MX"/>
    </style:style>
    <style:style style:name="P96" style:parent-style-name="Párrafodelista" style:list-style-name="LFO10" style:family="paragraph">
      <style:paragraph-properties fo:text-align="justify"/>
      <style:text-properties fo:hyphenate="false"/>
    </style:style>
    <style:style style:name="T97" style:parent-style-name="Fuentedepárrafopredeter." style:family="text">
      <style:text-properties style:font-name="Palatino Linotype" fo:font-weight="bold" style:font-weight-asian="bold"/>
    </style:style>
    <style:style style:name="T98" style:parent-style-name="Fuentedepárrafopredeter." style:family="text">
      <style:text-properties style:font-name="Palatino Linotype" fo:font-weight="bold" style:font-weight-asian="bold"/>
    </style:style>
    <style:style style:name="P9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00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1" style:parent-style-name="Párrafodelista" style:family="paragraph">
      <style:text-properties style:font-name="Palatino Linotype" style:font-name-complex="Tahoma" fo:language="es" fo:country="MX"/>
    </style:style>
    <style:style style:name="P102" style:parent-style-name="Párrafodelista" style:list-style-name="LFO15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3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104" style:parent-style-name="Párrafodelista" style:list-style-name="LFO15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5" style:parent-style-name="Párrafodelista" style:family="paragraph">
      <style:text-properties style:font-name="Palatino Linotype" style:font-name-complex="Tahoma" fo:language="es" fo:country="MX"/>
    </style:style>
    <style:style style:name="P106" style:parent-style-name="Párrafodelista" style:list-style-name="LFO15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Palatino Linotype" style:font-name-complex="Tahoma" fo:language="es" fo:country="MX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2.4395in"/>
        </style:tab-stops>
      </style:paragraph-properties>
      <style:text-properties style:font-name="Tahoma" style:font-name-complex="Tahoma"/>
    </style:style>
    <style:style style:name="P108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9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10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11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12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13" style:parent-style-name="Normal" style:family="paragraph">
      <style:text-properties style:font-name="Palatino Linotype" style:font-name-complex="Tahoma"/>
    </style:style>
    <style:style style:name="P114" style:parent-style-name="Normal" style:family="paragraph">
      <style:paragraph-properties fo:text-align="justify"/>
      <style:text-properties style:font-name="Tahoma" style:font-name-complex="Tahoma"/>
    </style:style>
    <style:style style:name="P115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6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Palatino Linotype"/>
    </style:style>
    <style:style style:name="T119" style:parent-style-name="Fuentedepárrafopredeter." style:family="text">
      <style:text-properties style:font-name="Palatino Linotype"/>
    </style:style>
    <style:style style:name="T120" style:parent-style-name="Fuentedepárrafopredeter." style:family="text">
      <style:text-properties style:font-name="Palatino Linotype"/>
    </style:style>
    <style:style style:name="T121" style:parent-style-name="Fuentedepárrafopredeter." style:family="text">
      <style:text-properties style:font-name="Palatino Linotype"/>
    </style:style>
    <style:style style:name="T122" style:parent-style-name="Fuentedepárrafopredeter." style:family="text">
      <style:text-properties style:font-name="Palatino Linotype"/>
    </style:style>
    <style:style style:name="T123" style:parent-style-name="Fuentedepárrafopredeter." style:family="text">
      <style:text-properties style:font-name="Palatino Linotype"/>
    </style:style>
    <style:style style:name="T124" style:parent-style-name="Fuentedepárrafopredeter." style:family="text">
      <style:text-properties style:font-name="Palatino Linotype"/>
    </style:style>
    <style:style style:name="T125" style:parent-style-name="Fuentedepárrafopredeter." style:family="text">
      <style:text-properties style:font-name="Palatino Linotype" style:font-name-complex="Tahoma" fo:language="es" fo:country="MX"/>
    </style:style>
    <style:style style:name="T126" style:parent-style-name="Fuentedepárrafopredeter." style:family="text">
      <style:text-properties style:font-name="Palatino Linotype" style:font-name-complex="Tahoma" fo:language="es" fo:country="MX"/>
    </style:style>
    <style:style style:name="T127" style:parent-style-name="Fuentedepárrafopredeter." style:family="text">
      <style:text-properties style:font-name="Palatino Linotype" style:font-name-complex="Tahoma" fo:language="es" fo:country="MX"/>
    </style:style>
    <style:style style:name="T128" style:parent-style-name="Fuentedepárrafopredeter." style:family="text">
      <style:text-properties style:font-name="Palatino Linotype" style:font-name-complex="Tahoma" fo:language="es" fo:country="MX"/>
    </style:style>
    <style:style style:name="T129" style:parent-style-name="Fuentedepárrafopredeter." style:family="text">
      <style:text-properties style:font-name="Palatino Linotype" style:font-name-complex="Tahoma" fo:language="es" fo:country="MX"/>
    </style:style>
    <style:style style:name="T130" style:parent-style-name="Fuentedepárrafopredeter." style:family="text">
      <style:text-properties style:font-name="Palatino Linotype" style:font-name-complex="Tahoma" fo:language="es" fo:country="MX"/>
    </style:style>
    <style:style style:name="T131" style:parent-style-name="Fuentedepárrafopredeter." style:family="text">
      <style:text-properties style:font-name="Palatino Linotype" style:font-name-complex="Tahoma" fo:language="es" fo:country="MX"/>
    </style:style>
    <style:style style:name="T132" style:parent-style-name="Fuentedepárrafopredeter." style:family="text">
      <style:text-properties style:font-name="Palatino Linotype" style:font-name-complex="Tahoma" fo:language="es" fo:country="MX"/>
    </style:style>
    <style:style style:name="T133" style:parent-style-name="Fuentedepárrafopredeter." style:family="text">
      <style:text-properties style:font-name="Palatino Linotype" style:font-name-complex="Tahoma" fo:language="es" fo:country="MX"/>
    </style:style>
    <style:style style:name="T134" style:parent-style-name="Fuentedepárrafopredeter." style:family="text">
      <style:text-properties style:font-name="Palatino Linotype" style:font-name-complex="Tahoma" fo:language="es" fo:country="MX"/>
    </style:style>
    <style:style style:name="T135" style:parent-style-name="Fuentedepárrafopredeter." style:family="text">
      <style:text-properties style:font-name="Palatino Linotype" style:font-name-complex="Tahoma" fo:language="es" fo:country="MX"/>
    </style:style>
    <style:style style:name="T136" style:parent-style-name="Fuentedepárrafopredeter." style:family="text">
      <style:text-properties style:font-name="Palatino Linotype" style:font-name-complex="Tahoma" fo:language="es" fo:country="MX"/>
    </style:style>
    <style:style style:name="T137" style:parent-style-name="Fuentedepárrafopredeter." style:family="text">
      <style:text-properties style:font-name="Palatino Linotype" style:font-name-complex="Tahoma" fo:language="es" fo:country="MX"/>
    </style:style>
    <style:style style:name="T138" style:parent-style-name="Fuentedepárrafopredeter." style:family="text">
      <style:text-properties style:font-name="Palatino Linotype" style:font-name-complex="Tahoma" fo:language="es" fo:country="MX"/>
    </style:style>
    <style:style style:name="T139" style:parent-style-name="Fuentedepárrafopredeter." style:family="text">
      <style:text-properties style:font-name="Palatino Linotype" style:font-name-complex="Tahoma" fo:language="es" fo:country="MX"/>
    </style:style>
    <style:style style:name="T140" style:parent-style-name="Fuentedepárrafopredeter." style:family="text">
      <style:text-properties style:font-name="Palatino Linotype" style:font-name-complex="Tahoma" fo:language="es" fo:country="MX"/>
    </style:style>
    <style:style style:name="T141" style:parent-style-name="Fuentedepárrafopredeter." style:family="text">
      <style:text-properties style:font-name="Palatino Linotype" style:font-name-complex="Tahoma" fo:language="es" fo:country="MX"/>
    </style:style>
    <style:style style:name="P14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Palatino Linotype" style:font-name-complex="Tahoma" fo:language="es" fo:country="MX"/>
    </style:style>
    <style:style style:name="P14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4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7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Fuentedepárrafopredeter." style:family="text">
      <style:text-properties style:font-name="Palatino Linotype" style:font-name-complex="Arial,Bold" style:font-weight-complex="bold"/>
    </style:style>
    <style:style style:name="T150" style:parent-style-name="Fuentedepárrafopredeter." style:family="text">
      <style:text-properties style:font-name="Palatino Linotype" style:font-name-complex="Arial,Bold" style:font-weight-complex="bold"/>
    </style:style>
    <style:style style:name="T151" style:parent-style-name="Fuentedepárrafopredeter." style:family="text">
      <style:text-properties style:font-name="Palatino Linotype"/>
    </style:style>
    <style:style style:name="T152" style:parent-style-name="Fuentedepárrafopredeter." style:family="text">
      <style:text-properties style:font-name="Palatino Linotype" style:font-name-complex="Arial,Bold" style:font-weight-complex="bold"/>
    </style:style>
    <style:style style:name="T153" style:parent-style-name="Fuentedepárrafopredeter." style:family="text">
      <style:text-properties style:font-name="Palatino Linotype" style:font-name-complex="Arial,Bold" style:font-weight-complex="bold"/>
    </style:style>
    <style:style style:name="T154" style:parent-style-name="Fuentedepárrafopredeter." style:family="text">
      <style:text-properties style:font-name="Palatino Linotype" style:font-name-complex="Arial,Bold" style:font-weight-complex="bold"/>
    </style:style>
    <style:style style:name="T155" style:parent-style-name="Fuentedepárrafopredeter." style:family="text">
      <style:text-properties style:font-name="Palatino Linotype" style:font-name-complex="Arial,Bold" style:font-weight-complex="bold"/>
    </style:style>
    <style:style style:name="T156" style:parent-style-name="Fuentedepárrafopredeter." style:family="text">
      <style:text-properties style:font-name="Palatino Linotype" style:font-name-complex="Arial,Bold" style:font-weight-complex="bold"/>
    </style:style>
    <style:style style:name="T157" style:parent-style-name="Fuentedepárrafopredeter." style:family="text">
      <style:text-properties style:font-name="Palatino Linotype" style:font-name-complex="Arial,Bold" style:font-weight-complex="bold"/>
    </style:style>
    <style:style style:name="T158" style:parent-style-name="Fuentedepárrafopredeter." style:family="text">
      <style:text-properties style:font-name="Palatino Linotype" style:font-name-complex="Arial,Bold" style:font-weight-complex="bold"/>
    </style:style>
    <style:style style:name="T159" style:parent-style-name="Fuentedepárrafopredeter." style:family="text">
      <style:text-properties style:font-name="Palatino Linotype" style:font-name-complex="Arial,Bold" style:font-weight-complex="bold"/>
    </style:style>
    <style:style style:name="T160" style:parent-style-name="Fuentedepárrafopredeter." style:family="text">
      <style:text-properties style:font-name="Palatino Linotype" style:font-name-complex="Arial,Bold" style:font-weight-complex="bold"/>
    </style:style>
    <style:style style:name="T161" style:parent-style-name="Fuentedepárrafopredeter." style:family="text">
      <style:text-properties style:font-name="Palatino Linotype" style:font-name-complex="Arial,Bold" style:font-weight-complex="bold"/>
    </style:style>
    <style:style style:name="T162" style:parent-style-name="Fuentedepárrafopredeter." style:family="text">
      <style:text-properties style:font-name="Palatino Linotype" style:font-name-complex="Arial,Bold" style:font-weight-complex="bold"/>
    </style:style>
    <style:style style:name="T163" style:parent-style-name="Fuentedepárrafopredeter." style:family="text">
      <style:text-properties style:font-name="Palatino Linotype" style:font-name-complex="Arial,Bold" style:font-weight-complex="bold"/>
    </style:style>
    <style:style style:name="T164" style:parent-style-name="Fuentedepárrafopredeter." style:family="text">
      <style:text-properties style:font-name="Palatino Linotype" style:font-name-complex="Arial,Bold" style:font-weight-complex="bold"/>
    </style:style>
    <style:style style:name="T165" style:parent-style-name="Fuentedepárrafopredeter." style:family="text">
      <style:text-properties style:font-name="Palatino Linotype" style:font-name-complex="Arial,Bold" style:font-weight-complex="bold"/>
    </style:style>
    <style:style style:name="T166" style:parent-style-name="Fuentedepárrafopredeter." style:family="text">
      <style:text-properties style:font-name="Palatino Linotype" style:font-name-complex="Arial,Bold" style:font-weight-complex="bold"/>
    </style:style>
    <style:style style:name="T167" style:parent-style-name="Fuentedepárrafopredeter." style:family="text">
      <style:text-properties style:font-name="Palatino Linotype" style:font-name-complex="Arial,Bold" style:font-weight-complex="bold"/>
    </style:style>
    <style:style style:name="T168" style:parent-style-name="Fuentedepárrafopredeter." style:family="text">
      <style:text-properties style:font-name="Palatino Linotype" style:font-name-complex="Arial,Bold" style:font-weight-complex="bold"/>
    </style:style>
    <style:style style:name="T169" style:parent-style-name="Fuentedepárrafopredeter." style:family="text">
      <style:text-properties style:font-name="Palatino Linotype" style:font-name-complex="Arial,Bold" style:font-weight-complex="bold"/>
    </style:style>
    <style:style style:name="P170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71" style:parent-style-name="Normal" style:family="paragraph">
      <style:paragraph-properties style:text-autospace="none" fo:text-align="justify"/>
    </style:style>
    <style:style style:name="T172" style:parent-style-name="Fuentedepárrafopredeter." style:family="text">
      <style:text-properties style:font-name="Palatino Linotype" style:font-name-complex="Arial,Bold" style:font-weight-complex="bold"/>
    </style:style>
    <style:style style:name="T173" style:parent-style-name="Fuentedepárrafopredeter." style:family="text">
      <style:text-properties style:font-name="Palatino Linotype" style:font-name-complex="Arial,Bold" style:font-weight-complex="bold"/>
    </style:style>
    <style:style style:name="T174" style:parent-style-name="Fuentedepárrafopredeter." style:family="text">
      <style:text-properties style:font-name="Palatino Linotype" style:font-name-complex="Arial,Bold" style:font-weight-complex="bold"/>
    </style:style>
    <style:style style:name="T175" style:parent-style-name="Fuentedepárrafopredeter." style:family="text">
      <style:text-properties style:font-name="Palatino Linotype" style:font-name-complex="Arial,Bold" style:font-weight-complex="bold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Arial,Bold" style:font-weight-complex="bold"/>
    </style:style>
    <style:style style:name="T179" style:parent-style-name="Fuentedepárrafopredeter." style:family="text">
      <style:text-properties style:font-name="Palatino Linotype" style:font-name-complex="Arial,Bold" style:font-weight-complex="bold"/>
    </style:style>
    <style:style style:name="T180" style:parent-style-name="Fuentedepárrafopredeter." style:family="text">
      <style:text-properties style:font-name="Palatino Linotype" style:font-name-complex="Arial,Bold" style:font-weight-complex="bold"/>
    </style:style>
    <style:style style:name="T181" style:parent-style-name="Fuentedepárrafopredeter." style:family="text">
      <style:text-properties style:font-name="Palatino Linotype" style:font-name-complex="Arial,Bold" style:font-weight-complex="bold"/>
    </style:style>
    <style:style style:name="T182" style:parent-style-name="Fuentedepárrafopredeter." style:family="text">
      <style:text-properties style:font-name="Palatino Linotype" style:font-name-complex="Arial,Bold" style:font-weight-complex="bold"/>
    </style:style>
    <style:style style:name="T183" style:parent-style-name="Fuentedepárrafopredeter." style:family="text">
      <style:text-properties style:font-name="Palatino Linotype" style:font-name-complex="Arial,Bold" style:font-weight-complex="bold"/>
    </style:style>
    <style:style style:name="T184" style:parent-style-name="Fuentedepárrafopredeter." style:family="text">
      <style:text-properties style:font-name="Palatino Linotype" style:font-name-complex="Arial,Bold" style:font-weight-complex="bold"/>
    </style:style>
    <style:style style:name="T185" style:parent-style-name="Fuentedepárrafopredeter." style:family="text">
      <style:text-properties style:font-name="Palatino Linotype" style:font-name-complex="Arial,Bold" style:font-weight-complex="bold"/>
    </style:style>
    <style:style style:name="T186" style:parent-style-name="Fuentedepárrafopredeter." style:family="text">
      <style:text-properties style:font-name="Palatino Linotype" style:font-name-complex="Arial,Bold" style:font-weight-complex="bold"/>
    </style:style>
    <style:style style:name="T187" style:parent-style-name="Fuentedepárrafopredeter." style:family="text">
      <style:text-properties style:font-name="Palatino Linotype" style:font-name-complex="Arial,Bold" style:font-weight-complex="bold"/>
    </style:style>
    <style:style style:name="T188" style:parent-style-name="Fuentedepárrafopredeter." style:family="text">
      <style:text-properties style:font-name="Palatino Linotype" style:font-name-complex="Arial,Bold" style:font-weight-complex="bold"/>
    </style:style>
    <style:style style:name="T189" style:parent-style-name="Fuentedepárrafopredeter." style:family="text">
      <style:text-properties style:font-name="Palatino Linotype" style:font-name-complex="Arial,Bold" style:font-weight-complex="bold"/>
    </style:style>
    <style:style style:name="T190" style:parent-style-name="Fuentedepárrafopredeter." style:family="text">
      <style:text-properties style:font-name="Palatino Linotype" style:font-name-complex="Arial,Bold" style:font-weight-complex="bold"/>
    </style:style>
    <style:style style:name="T191" style:parent-style-name="Fuentedepárrafopredeter." style:family="text">
      <style:text-properties style:font-name="Palatino Linotype" style:font-name-complex="Arial,Bold" style:font-weight-complex="bold"/>
    </style:style>
    <style:style style:name="T192" style:parent-style-name="Fuentedepárrafopredeter." style:family="text">
      <style:text-properties style:font-name="Palatino Linotype" style:font-name-complex="Arial,Bold" style:font-weight-complex="bold"/>
    </style:style>
    <style:style style:name="T193" style:parent-style-name="Fuentedepárrafopredeter." style:family="text">
      <style:text-properties style:font-name="Palatino Linotype" style:font-name-complex="Arial,Bold" style:font-weight-complex="bold"/>
    </style:style>
    <style:style style:name="T194" style:parent-style-name="Fuentedepárrafopredeter." style:family="text">
      <style:text-properties style:font-name="Palatino Linotype" style:font-name-complex="Arial,Bold" style:font-weight-complex="bold"/>
    </style:style>
    <style:style style:name="P195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96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97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98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/>
    </style:style>
    <style:style style:name="P199" style:parent-style-name="Normal" style:family="paragraph">
      <style:paragraph-properties style:text-autospace="none" fo:text-align="justify"/>
      <style:text-properties style:font-name="Palatino Linotype"/>
    </style:style>
    <style:style style:name="P20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201" style:parent-style-name="Fuentedepárrafopredeter." style:family="text">
      <style:text-properties style:font-name="Palatino Linotype"/>
    </style:style>
    <style:style style:name="T202" style:parent-style-name="Fuentedepárrafopredeter." style:family="text">
      <style:text-properties style:font-name="Palatino Linotype"/>
    </style:style>
    <style:style style:name="T203" style:parent-style-name="Fuentedepárrafopredeter." style:family="text">
      <style:text-properties style:font-name="Palatino Linotype"/>
    </style:style>
    <style:style style:name="T204" style:parent-style-name="Fuentedepárrafopredeter." style:family="text">
      <style:text-properties style:font-name="Palatino Linotype"/>
    </style:style>
    <style:style style:name="T205" style:parent-style-name="Fuentedepárrafopredeter." style:family="text">
      <style:text-properties style:font-name="Palatino Linotype"/>
    </style:style>
    <style:style style:name="T206" style:parent-style-name="Fuentedepárrafopredeter." style:family="text">
      <style:text-properties style:font-name="Palatino Linotype"/>
    </style:style>
    <style:style style:name="T207" style:parent-style-name="Fuentedepárrafopredeter." style:family="text">
      <style:text-properties style:font-name="Palatino Linotype" style:font-name-complex="Arial,Bold" style:font-weight-complex="bold"/>
    </style:style>
    <style:style style:name="T208" style:parent-style-name="Fuentedepárrafopredeter." style:family="text">
      <style:text-properties style:font-name="Palatino Linotype" style:font-name-complex="Arial,Bold" style:font-weight-complex="bold"/>
    </style:style>
    <style:style style:name="T209" style:parent-style-name="Fuentedepárrafopredeter." style:family="text">
      <style:text-properties style:font-name="Palatino Linotype" style:font-name-complex="Arial,Bold" style:font-weight-complex="bold"/>
    </style:style>
    <style:style style:name="T210" style:parent-style-name="Fuentedepárrafopredeter." style:family="text">
      <style:text-properties style:font-name="Palatino Linotype" style:font-name-complex="Arial,Bold" style:font-weight-complex="bold"/>
    </style:style>
    <style:style style:name="T211" style:parent-style-name="Fuentedepárrafopredeter." style:family="text">
      <style:text-properties style:font-name="Palatino Linotype" style:font-name-complex="Arial,Bold" style:font-weight-complex="bold"/>
    </style:style>
    <style:style style:name="T212" style:parent-style-name="Fuentedepárrafopredeter." style:family="text">
      <style:text-properties style:font-name="Palatino Linotype" style:font-name-complex="Arial,Bold" style:font-weight-complex="bold"/>
    </style:style>
    <style:style style:name="T213" style:parent-style-name="Fuentedepárrafopredeter." style:family="text">
      <style:text-properties style:font-name="Palatino Linotype" fo:language="es" fo:country="MX"/>
    </style:style>
    <style:style style:name="T214" style:parent-style-name="Fuentedepárrafopredeter." style:family="text">
      <style:text-properties style:font-name="Palatino Linotype" fo:language="es" fo:country="MX"/>
    </style:style>
    <style:style style:name="T215" style:parent-style-name="Fuentedepárrafopredeter." style:family="text">
      <style:text-properties style:font-name="Palatino Linotype" style:font-name-complex="Arial,Bold" style:font-weight-complex="bold"/>
    </style:style>
    <style:style style:name="T216" style:parent-style-name="Fuentedepárrafopredeter." style:family="text">
      <style:text-properties style:font-name="Palatino Linotype" style:font-name-complex="Arial,Bold" style:font-weight-complex="bold"/>
    </style:style>
    <style:style style:name="T217" style:parent-style-name="Fuentedepárrafopredeter." style:family="text">
      <style:text-properties style:font-name="Palatino Linotype" style:font-name-complex="Arial,Bold" style:font-weight-complex="bold"/>
    </style:style>
    <style:style style:name="T218" style:parent-style-name="Fuentedepárrafopredeter." style:family="text">
      <style:text-properties style:font-name="Palatino Linotype" style:font-name-complex="Arial,Bold" style:font-weight-complex="bold"/>
    </style:style>
    <style:style style:name="T219" style:parent-style-name="Fuentedepárrafopredeter." style:family="text">
      <style:text-properties style:font-name="Palatino Linotype" style:font-name-complex="Arial,Bold" style:font-weight-complex="bold"/>
    </style:style>
    <style:style style:name="T220" style:parent-style-name="Fuentedepárrafopredeter." style:family="text">
      <style:text-properties style:font-name="Palatino Linotype" style:font-name-complex="Arial,Bold" style:font-weight-complex="bold"/>
    </style:style>
    <style:style style:name="T221" style:parent-style-name="Fuentedepárrafopredeter." style:family="text">
      <style:text-properties style:font-name="Palatino Linotype" style:font-name-complex="Arial,Bold" style:font-weight-complex="bold"/>
    </style:style>
    <style:style style:name="T222" style:parent-style-name="Fuentedepárrafopredeter." style:family="text">
      <style:text-properties style:font-name="Palatino Linotype" style:font-name-complex="Arial,Bold" style:font-weight-complex="bold"/>
    </style:style>
    <style:style style:name="P22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224" style:parent-style-name="NormalWeb" style:family="paragraph">
      <style:paragraph-properties fo:text-align="justify" fo:margin-top="0in" fo:margin-bottom="0in"/>
    </style:style>
    <style:style style:name="T225" style:parent-style-name="Fuentedepárrafopredeter." style:family="text">
      <style:text-properties style:font-name="Palatino Linotype" style:font-name-complex="Tahoma" fo:language="es" fo:country="MX"/>
    </style:style>
    <style:style style:name="T226" style:parent-style-name="Fuentedepárrafopredeter." style:family="text">
      <style:text-properties style:font-name="Palatino Linotype" style:font-name-complex="Tahoma" fo:language="es" fo:country="MX"/>
    </style:style>
    <style:style style:name="T227" style:parent-style-name="Fuentedepárrafopredeter." style:family="text">
      <style:text-properties style:font-name="Palatino Linotype" style:font-name-complex="Tahoma" fo:language="es" fo:country="MX"/>
    </style:style>
    <style:style style:name="T228" style:parent-style-name="Fuentedepárrafopredeter." style:family="text">
      <style:text-properties style:font-name="Palatino Linotype" style:font-name-complex="Tahoma" fo:language="es" fo:country="MX"/>
    </style:style>
    <style:style style:name="T229" style:parent-style-name="Fuentedepárrafopredeter." style:family="text">
      <style:text-properties style:font-name="Palatino Linotype" style:font-name-complex="Tahoma" fo:language="es" fo:country="MX"/>
    </style:style>
    <style:style style:name="T230" style:parent-style-name="Fuentedepárrafopredeter." style:family="text">
      <style:text-properties style:font-name="Palatino Linotype" style:font-name-complex="Tahoma" fo:language="es" fo:country="MX"/>
    </style:style>
    <style:style style:name="T231" style:parent-style-name="Fuentedepárrafopredeter." style:family="text">
      <style:text-properties style:font-name="Palatino Linotype" style:font-name-complex="Tahoma" fo:language="es" fo:country="MX"/>
    </style:style>
    <style:style style:name="T232" style:parent-style-name="Fuentedepárrafopredeter." style:family="text">
      <style:text-properties style:font-name="Palatino Linotype" style:font-name-complex="Tahoma" fo:language="es" fo:country="MX"/>
    </style:style>
    <style:style style:name="T233" style:parent-style-name="Fuentedepárrafopredeter." style:family="text">
      <style:text-properties style:font-name="Palatino Linotype" style:font-name-complex="Tahoma" fo:language="es" fo:country="MX"/>
    </style:style>
    <style:style style:name="T234" style:parent-style-name="Fuentedepárrafopredeter." style:family="text">
      <style:text-properties style:font-name="Palatino Linotype" style:font-name-complex="Tahoma" fo:language="es" fo:country="MX"/>
    </style:style>
    <style:style style:name="T235" style:parent-style-name="Fuentedepárrafopredeter." style:family="text">
      <style:text-properties style:font-name="Palatino Linotype" style:font-name-complex="Tahoma" fo:language="es" fo:country="MX"/>
    </style:style>
    <style:style style:name="T236" style:parent-style-name="Fuentedepárrafopredeter." style:family="text">
      <style:text-properties style:font-name="Palatino Linotype" fo:language="es" fo:country="MX"/>
    </style:style>
    <style:style style:name="T237" style:parent-style-name="Fuentedepárrafopredeter." style:family="text">
      <style:text-properties style:font-name="Palatino Linotype" style:font-name-complex="Tahoma" fo:language="es" fo:country="MX"/>
    </style:style>
    <style:style style:name="T238" style:parent-style-name="Fuentedepárrafopredeter." style:family="text">
      <style:text-properties style:font-name="Palatino Linotype" style:font-name-complex="Tahoma" fo:language="es" fo:country="MX"/>
    </style:style>
    <style:style style:name="T239" style:parent-style-name="Fuentedepárrafopredeter." style:family="text">
      <style:text-properties style:font-name="Palatino Linotype" style:font-name-complex="Tahoma" fo:language="es" fo:country="MX"/>
    </style:style>
    <style:style style:name="T240" style:parent-style-name="Fuentedepárrafopredeter." style:family="text">
      <style:text-properties style:font-name="Palatino Linotype" style:font-name-complex="Tahoma" fo:language="es" fo:country="MX"/>
    </style:style>
    <style:style style:name="T241" style:parent-style-name="Fuentedepárrafopredeter." style:family="text">
      <style:text-properties style:font-name="Palatino Linotype" style:font-name-complex="Tahoma" fo:language="es" fo:country="MX"/>
    </style:style>
    <style:style style:name="T242" style:parent-style-name="Fuentedepárrafopredeter." style:family="text">
      <style:text-properties style:font-name="Palatino Linotype" style:font-name-complex="Tahoma" fo:language="es" fo:country="MX"/>
    </style:style>
    <style:style style:name="T243" style:parent-style-name="Fuentedepárrafopredeter." style:family="text">
      <style:text-properties style:font-name="Palatino Linotype" style:font-name-complex="Tahoma" fo:language="es" fo:country="MX"/>
    </style:style>
    <style:style style:name="T244" style:parent-style-name="Fuentedepárrafopredeter." style:family="text">
      <style:text-properties style:font-name="Palatino Linotype" style:font-name-complex="Tahoma" fo:language="es" fo:country="MX"/>
    </style:style>
    <style:style style:name="T245" style:parent-style-name="Fuentedepárrafopredeter." style:family="text">
      <style:text-properties style:font-name="Palatino Linotype" style:font-name-complex="Tahoma" fo:language="es" fo:country="MX"/>
    </style:style>
    <style:style style:name="T246" style:parent-style-name="Fuentedepárrafopredeter." style:family="text">
      <style:text-properties style:font-name="Palatino Linotype"/>
    </style:style>
    <style:style style:name="T247" style:parent-style-name="Fuentedepárrafopredeter." style:family="text">
      <style:text-properties style:font-name="Palatino Linotype"/>
    </style:style>
    <style:style style:name="T248" style:parent-style-name="Fuentedepárrafopredeter." style:family="text">
      <style:text-properties style:font-name="Palatino Linotype" style:font-name-complex="Arial,Bold" style:font-weight-complex="bold"/>
    </style:style>
    <style:style style:name="T249" style:parent-style-name="Fuentedepárrafopredeter." style:family="text">
      <style:text-properties style:font-name="Palatino Linotype" style:font-name-complex="Arial,Bold" style:font-weight-complex="bold"/>
    </style:style>
    <style:style style:name="T250" style:parent-style-name="Fuentedepárrafopredeter." style:family="text">
      <style:text-properties style:font-name="Palatino Linotype" style:font-name-complex="Tahoma" fo:language="es" fo:country="MX"/>
    </style:style>
    <style:style style:name="T251" style:parent-style-name="Fuentedepárrafopredeter." style:family="text">
      <style:text-properties style:font-name="Palatino Linotype" style:font-name-complex="Tahoma" fo:language="es" fo:country="MX"/>
    </style:style>
    <style:style style:name="T252" style:parent-style-name="Fuentedepárrafopredeter." style:family="text">
      <style:text-properties style:font-name="Palatino Linotype" style:font-name-complex="Tahoma" fo:language="es" fo:country="MX"/>
    </style:style>
    <style:style style:name="TableColumn254" style:family="table-column">
      <style:table-column-properties style:column-width="6.4972in" style:use-optimal-column-width="false"/>
    </style:style>
    <style:style style:name="Table253" style:family="table">
      <style:table-properties style:width="6.4972in" fo:margin-left="-0.122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olumn267" style:family="table-column">
      <style:table-column-properties style:column-width="3.2486in" style:use-optimal-column-width="false"/>
    </style:style>
    <style:style style:name="TableColumn268" style:family="table-column">
      <style:table-column-properties style:column-width="3.2361in" style:use-optimal-column-width="false"/>
    </style:style>
    <style:style style:name="Table266" style:family="table">
      <style:table-properties style:width="6.484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72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7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86" style:parent-style-name="Normal" style:family="paragraph">
      <style:paragraph-properties style:text-autospace="none" fo:text-align="center"/>
    </style:style>
    <style:style style:name="T287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9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9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9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1" style:parent-style-name="Normal" style:family="paragraph">
      <style:paragraph-properties style:text-autospace="none" fo:text-align="center"/>
    </style:style>
    <style:style style:name="T302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30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312" style:family="table-column">
      <style:table-column-properties style:column-width="6.4972in" style:use-optimal-column-width="false"/>
    </style:style>
    <style:style style:name="Table311" style:family="table">
      <style:table-properties style:width="6.4972in" fo:margin-left="-0.1222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olumn316" style:family="table-column">
      <style:table-column-properties style:column-width="3.2486in" style:use-optimal-column-width="false"/>
    </style:style>
    <style:style style:name="TableColumn317" style:family="table-column">
      <style:table-column-properties style:column-width="3.2361in" style:use-optimal-column-width="false"/>
    </style:style>
    <style:style style:name="Table315" style:family="table">
      <style:table-properties style:width="6.484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32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2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23" style:parent-style-name="Normal" style:family="paragraph">
      <style:text-properties style:font-name="Palatino Linotype" style:font-name-complex="Arial,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32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27" style:parent-style-name="Normal" style:family="paragraph">
      <style:paragraph-properties style:text-autospace="none" fo:text-align="center"/>
    </style:style>
    <style:style style:name="T328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32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3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olumn332" style:family="table-column">
      <style:table-column-properties style:column-width="6.4972in" style:use-optimal-column-width="false"/>
    </style:style>
    <style:style style:name="Table331" style:family="table">
      <style:table-properties style:width="6.4972in" fo:margin-left="-0.1222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olumn336" style:family="table-column">
      <style:table-column-properties style:column-width="3.2486in" style:use-optimal-column-width="false"/>
    </style:style>
    <style:style style:name="TableColumn337" style:family="table-column">
      <style:table-column-properties style:column-width="3.2361in" style:use-optimal-column-width="false"/>
    </style:style>
    <style:style style:name="Table335" style:family="table">
      <style:table-properties style:width="6.484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P341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P342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P343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P344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P34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4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4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48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4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35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5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3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58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359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360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361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3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6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7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37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72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37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0</text:span><text:span text:style-name="T15">7</text:span><text:span text:style-name="T16"><text:s/></text:span><text:span text:style-name="T17">d</text:span><text:span text:style-name="T18">oce</text:span><text:span text:style-name="T19"><text:s/></text:span><text:span text:style-name="T20">horas</text:span><text:span text:style-name="T21"><text:s/>con siete minutos</text:span><text:span text:style-name="T22">, el día<text:s/></text:span><text:span text:style-name="T23">30</text:span><text:span text:style-name="T24">-</text:span><text:span text:style-name="T25">treinta</text:span><text:span text:style-name="T26"><text:s/></text:span><text:span text:style-name="T27">de</text:span><text:span text:style-name="T28"><text:s/>junio</text:span><text:span text:style-name="T29"><text:s/></text:span><text:span text:style-name="T30">de<text:s/></text:span><text:span text:style-name="T31">201</text:span><text:span text:style-name="T32">7</text:span><text:span text:style-name="T33">-dos</text:span><text:span text:style-name="T34"><text:s/>mil</text:span><text:span text:style-name="T35"><text:s/></text:span><text:span text:style-name="T36">diecisiete</text:span><text:span text:style-name="T37">, se<text:s/></text:span><text:span text:style-name="T38">reunieron</text:span><text:span text:style-name="T39"><text:s/></text:span><text:span text:style-name="T40">los integrantes del Secretariado Técnico Local del Estado de Nuevo León</text:span><text:span text:style-name="T41">, en las instalaciones<text:s/></text:span><text:span text:style-name="T42">de la Comisión de Transparencia y Acceso a la Información del Estado de Nuevo León</text:span><text:span text:style-name="T43">, ubicada en la avenida Constitución, número 1465-1, poniente,<text:s/></text:span><text:span text:style-name="T44">Colonia Centro</text:span><text:span text:style-name="T45">, con el objeto de celebrar la<text:s/></text:span><text:span text:style-name="T46">octav</text:span><text:span text:style-name="T47">a</text:span><text:span text:style-name="T48"><text:s/></text:span><text:span text:style-name="T49">sesión ordinaria del<text:s/></text:span><text:span text:style-name="T50">primer</text:span><text:span text:style-name="T51"><text:s/>año de actividades de este<text:s/></text:span><text:span text:style-name="T52">Secretariado</text:span><text:span text:style-name="T53">.<text:s/></text:span></text:p>
      <text:p text:style-name="P54"/>
      <text:p text:style-name="P55"><text:span text:style-name="T56">Para iniciar,<text:s/></text:span><text:span text:style-name="T57">el<text:s/></text:span><text:span text:style-name="T58">Doctor Carmelo Cattafi</text:span><text:span text:style-name="T59"><text:s/>Bambaci</text:span><text:span text:style-name="T60">,<text:s/></text:span><text:span text:style-name="T61">procedió a la instalación de la sesión, por lo que se verificó la asistencia de los integrantes del<text:s/></text:span><text:span text:style-name="T62">Secretariado</text:span><text:span text:style-name="T63">, quienes</text:span><text:span text:style-name="T64"><text:s/></text:span><text:span text:style-name="T65">fueron convocados oportunamente en término</text:span><text:span text:style-name="T66"><text:s/>de la fracción V, numeral 2<text:s/></text:span><text:span text:style-name="T67">del Acta de Instalación del Secretariado <text:s/>Técnico Local del Estado de Nuevo León para el despliegue del Ejercicio de Gobierno Abierto</text:span><text:span text:style-name="T68">.<text:s/></text:span></text:p>
      <text:p text:style-name="P69"/>
      <text:p text:style-name="P70">Al efecto,<text:s/>se contó<text:s/>con la presencia de los siguientes<text:s/>integrantes<text:s/>/ suplentes del Secretariado<text:s/>Técnico Local: <text:s/></text:p>
      <text:list text:style-name="LFO7" text:continue-numbering="true">
        <text:list-item>
          <text:p text:style-name="P71">Licenciado Sergio Mares Morán, Comisionado Presidente.<text:s/></text:p>
        </text:list-item>
        <text:list-item>
          <text:p text:style-name="P72">Lic. Adriana Quiroz Quiroz, Coordinadora de Prioridades Estratégicas de la Coordinación Ejecutiva de la Administración Pública.<text:s/></text:p>
        </text:list-item>
        <text:list-item>
          <text:p text:style-name="P73">Licenciado Félix Fernando Ramírez Bustillos, Jefe de Transparencia de H. Congreso del Estado de Nuevo León.</text:p>
        </text:list-item>
        <text:list-item>
          <text:p text:style-name="P74">Doctor<text:s/>Severo<text:s/>Efraín<text:s/>Villarreal Solís, Director de Transparencia del Tribunal Superior de Justicia<text:s/>del Estado de Nuevo León.</text:p>
        </text:list-item>
        <text:list-item>
          <text:p text:style-name="P75">Ciudadano Juan Manuel<text:s/>Ramos Mejía, Director de REDESQUINTOPODER IDEA, A.C.</text:p>
        </text:list-item>
        <text:list-item>
          <text:p text:style-name="P76">Licenciado Eloy González,<text:s/>Coordinador<text:s/>del<text:s/>Proyecto de Cómo Vamos Nuevo León.</text:p>
        </text:list-item>
      </text:list>
      <text:p text:style-name="P77"/>
      <text:p text:style-name="P78"><text:span text:style-name="T79">A continuación, se sometió a la consideración del Secretariado el orden del día a tratar,<text:s/></text:span><text:span text:style-name="T80">aprobándose por<text:s/></text:span><text:span text:style-name="T81">un</text:span><text:span text:style-name="T82">a</text:span><text:span text:style-name="T83">nimidad</text:span><text:span text:style-name="T84"><text:s/>de votos,<text:s/></text:span><text:span text:style-name="T85">siendo el siguiente:</text:span></text:p>
      <text:p text:style-name="P86"/>
      <text:p text:style-name="P87"/>
      <text:p text:style-name="P88">ORDEN DEL DÍA</text:p>
      <text:p text:style-name="P89"/>
      <text:list text:style-name="LFO10" text:continue-numbering="true">
        <text:list-item>
          <text:p text:style-name="P90">PASE DE LISTA DE ASISTENCIA Y VERIFICACIÓN DEL QUÓRUM.</text:p>
        </text:list-item>
      </text:list>
      <text:p text:style-name="P91"/>
      <text:list text:style-name="LFO10" text:continue-numbering="true">
        <text:list-item>
          <text:p text:style-name="P92">DECLARACIÓN DE INSTALACIÓN DE LA SESIÓN.</text:p>
        </text:list-item>
      </text:list>
      <text:p text:style-name="P93"/>
      <text:list text:style-name="LFO10" text:continue-numbering="true">
        <text:list-item>
          <text:p text:style-name="P94">LECTURA Y APROBACIÓN DEL ORDEN DEL DÍA</text:p>
        </text:list-item>
      </text:list>
      <text:p text:style-name="P95"/>
      <text:list text:style-name="LFO10" text:continue-numbering="true">
        <text:list-item>
          <text:p text:style-name="P96"><text:span text:style-name="T97">LECTURA Y APROBACIÓN, EN SU CASO, DEL ACTA DE LA SESIÓN ORDINARIA ANTERIOR, ASÍ COMO DE LAS EXTRAOR</text:span><text:span text:style-name="T98">DINARIAS QUE SE HAYAN CELEBRADO.</text:span></text:p>
        </text:list-item>
      </text:list>
      <text:p text:style-name="P99"/>
      <text:list text:style-name="LFO10" text:continue-numbering="true">
        <text:list-item>
          <text:p text:style-name="P100">ASUNTOS ESPECÍFICOS A TRATAR:</text:p>
        </text:list-item>
      </text:list>
      <text:p text:style-name="P101"/>
      <text:list text:style-name="LFO15" text:continue-numbering="true">
        <text:list-item>
          <text:list>
            <text:list-item>
              <text:p text:style-name="P102">Formalización del cambio de fecha para llevar a cabo la Jornada de Participación ciudadana para el eje “Seguridad y Justicia”.</text:p>
            </text:list-item>
          </text:list>
        </text:list-item>
      </text:list>
      <text:p text:style-name="P103"/>
      <text:list text:style-name="LFO15" text:continue-numbering="true">
        <text:list-item>
          <text:list>
            <text:list-item>
              <text:p text:style-name="P104">Presentación de propuestas de fecha para llevar a cabo la Jornada de<text:s/><text:soft-page-break/>Participación ciudadana para el eje “Medio ambiente”, y en su caso, aprobación de la misma.</text:p>
            </text:list-item>
          </text:list>
        </text:list-item>
      </text:list>
      <text:p text:style-name="P105"/>
      <text:list text:style-name="LFO15" text:continue-numbering="true">
        <text:list-item>
          <text:list>
            <text:list-item>
              <text:p text:style-name="P106">Presentación por parte de los participantes (fellows) en el “Programa de Formación de Agentes Locales de Cambio en Gobierno Abierto y Desarrollo Sostenible”, con el fin de explicar el programa y su participación.</text:p>
            </text:list-item>
          </text:list>
        </text:list-item>
      </text:list>
      <text:p text:style-name="P107"/>
      <text:list text:style-name="LFO10" text:continue-numbering="true">
        <text:list-item>
          <text:p text:style-name="P108">ASUNTOS GENERALES.</text:p>
        </text:list-item>
      </text:list>
      <text:p text:style-name="P109"/>
      <text:list text:style-name="LFO10" text:continue-numbering="true">
        <text:list-item>
          <text:p text:style-name="P110">FECHA, HORA Y SEDE DE LA PRÓXIMA SESIÓN.<text:s/></text:p>
        </text:list-item>
      </text:list>
      <text:p text:style-name="P111"/>
      <text:list text:style-name="LFO10" text:continue-numbering="true">
        <text:list-item>
          <text:p text:style-name="P112">CLAUSURA DE LA SESIÓN.<text:s/></text:p>
        </text:list-item>
      </text:list>
      <text:p text:style-name="P113"/>
      <text:p text:style-name="P114"/>
      <text:p text:style-name="P115">Tratados los puntos uno<text:s/>y<text:s/>dos del orden del día, se procedió a desarrollar el<text:s/>tercer punto, concerniente a<text:s/>la<text:s/>“Lectura<text:s/>y aprobación del orden del día”,<text:s/>realizando dicho acto y<text:s/>siendo ésta aprobada por unanimidad.</text:p>
      <text:p text:style-name="P116"/>
      <text:p text:style-name="P117"><text:span text:style-name="T118">En relación al<text:s/></text:span><text:span text:style-name="T119">primer asunto<text:s/></text:span><text:span text:style-name="T120">específico a tratar</text:span><text:span text:style-name="T121"><text:s/>referente a</text:span><text:span text:style-name="T122"><text:s/></text:span><text:span text:style-name="T123">la<text:s/></text:span><text:span text:style-name="T124">“</text:span><text:span text:style-name="T125">Formalización del cambio de fecha para llevar a cabo la Jornada de Participación ciudadana para el eje “Seguridad y Justicia</text:span><text:span text:style-name="T126">”,<text:s/></text:span><text:span text:style-name="T127">con la finalidad de dejar asentados en un documento formal los acuerdos previos realizados,<text:s/></text:span><text:span text:style-name="T128">por un</text:span><text:span text:style-name="T129">animidad<text:s/></text:span><text:span text:style-name="T130">se aprobó<text:s/></text:span><text:span text:style-name="T131">la realización de la<text:s/></text:span><text:span text:style-name="T132">jornada de Seguridad y Justicia</text:span><text:bookmark-start text:name="_GoBack"/><text:bookmark-end text:name="_GoBack"/><text:span text:style-name="T133"><text:s/>el</text:span><text:span text:style-name="T134"><text:s/>día<text:s/></text:span><text:span text:style-name="T135">28</text:span><text:span text:style-name="T136"><text:s/>de</text:span><text:span text:style-name="T137">l</text:span><text:span text:style-name="T138"><text:s/>mes</text:span><text:span text:style-name="T139"><text:s/>de junio</text:span><text:span text:style-name="T140"><text:s/></text:span><text:span text:style-name="T141">del 2017.<text:s/></text:span></text:p>
      <text:p text:style-name="P142"/>
      <text:p text:style-name="P143"><text:span text:style-name="T144">Dicha fecha ya había sido acordada previamente por el organizador de la mesa, el representante del Poder Judicial, el doctor Severo Efraín Villarreal Solís, <text:s/>por lo que para dar formalidad y legalidad a la decisión previa fue sometido a consideración del Secretariado Técnico Local.<text:s/></text:span></text:p>
      <text:p text:style-name="P145"/>
      <text:p text:style-name="P146">Dando atención al<text:s/>segundo asunto específico a tratar<text:s/>referentes<text:s/>a<text:s/>la<text:s/>“Presentación de propuestas de fecha para llevar a cabo la Jornada de Participación ciudadana para el eje “Medio ambiente”, se acordó por unanimidad realizarla el día<text:s/>12 del mes de<text:s/>julio<text:s/>del 2017,<text:s/>así mismo se acordó convocar a los moderadores de la mesa a una capacitación el día 6<text:s/>del mismo mes<text:s/>del presente año<text:s/>a las 11:00<text:s/>once<text:s/>horas.</text:p>
      <text:p text:style-name="P147"/>
      <text:p text:style-name="P148"><text:span text:style-name="T149">Dando lugar al tercer</text:span><text:span text:style-name="T150"><text:s/></text:span><text:span text:style-name="T151">asunto específico a tratar</text:span><text:span text:style-name="T152"><text:s/></text:span><text:span text:style-name="T153">referente a la “</text:span><text:span text:style-name="T154">Presentación por parte de los participantes (fellows) en el “Programa de Formación de Agentes Locales de Cambio en Gobierno Abierto y<text:s/></text:span><text:span text:style-name="T155">Desarrollo Sostenible”</text:span><text:span text:style-name="T156">,</text:span><text:span text:style-name="T157"><text:s/>con el fin de explicar el programa y su participación</text:span><text:span text:style-name="T158">, s</text:span><text:span text:style-name="T159">e presentó a los integrantes<text:s/></text:span><text:span text:style-name="T160">del Secretariado el programa de formación que están llevando los tres jóvenes participantes,</text:span><text:span text:style-name="T161"><text:s/></text:span><text:span text:style-name="T162">Tatiana Lizzeth Lazo</text:span><text:span text:style-name="T163">,<text:s/></text:span><text:span text:style-name="T164">Emmanuel Aguilar Burgoa</text:span><text:span text:style-name="T165"><text:s/>y<text:s/></text:span><text:span text:style-name="T166">Aldo Felipe Rodríguez Verduzco</text:span><text:span text:style-name="T167">; quienes a lo largo del programa<text:s/></text:span><text:span text:style-name="T168">estarán preparando propuestas orientadas a fortalecer prácticas de transparencia y participación ciudadana en Nuevo León</text:span><text:span text:style-name="T169">.</text:span></text:p>
      <text:p text:style-name="P170"/>
      <text:p text:style-name="P171"><text:span text:style-name="T172">En virtud<text:s/></text:span><text:span text:style-name="T173">de</text:span><text:span text:style-name="T174"><text:s/>dejar asentados en un documento oficial los acuerdos previos</text:span><text:span text:style-name="T175"><text:s/>referentes a</text:span><text:span text:style-name="T176"><text:s/>la Jornada de Participación ciudadana para el eje “Seguridad y Justicia</text:span><text:span text:style-name="T177">”,</text:span><text:span text:style-name="T178"><text:s/></text:span><text:span text:style-name="T179">se abordó como asunto general la o</text:span><text:span text:style-name="T180">rganización final de la mesa “Segurid</text:span><text:span text:style-name="T181">ad y justicia”, sobre la que<text:s/></text:span><text:span text:style-name="T182">se<text:s/></text:span><text:span text:style-name="T183">aprobó<text:s/></text:span><text:span text:style-name="T184">iniciar con una sesi</text:span><text:span text:style-name="T185">ón introductoria a<text:s/></text:span><text:soft-page-break/><text:span text:style-name="T186">cargo del Doctor</text:span><text:span text:style-name="T187"><text:s/>Severo</text:span><text:span text:style-name="T188"><text:s/>Efraín</text:span><text:span text:style-name="T189"><text:s/>Villarreal</text:span><text:span text:style-name="T190"><text:s/>Solís</text:span><text:span text:style-name="T191">, posteriormente, dicho integrante del Secretariado</text:span><text:span text:style-name="T192"><text:s/></text:span><text:span text:style-name="T193">llamará a cada moderador quien expondrá su tema brevemente, así mismo se acordaron detalles finales para suministro de mobilia</text:span><text:span text:style-name="T194">rio, materiales, entre otros.</text:span></text:p>
      <text:p text:style-name="P195"/>
      <text:p text:style-name="P196">Sobre el fortalecimiento del eje<text:s/>“Seguimiento al gasto público”,<text:s/>(al ser un tema vital en la conformación del Plan de Acción Local), se acordó<text:s/>por unanimidad del Secretariado<text:s/>llevar a cabo una segunda mesa del eje “Seguimiento al gasto público”, con la finalidad de integrar más propuestas para para la generación<text:s/>de la acción “follow de money”;<text:s/>se propone que sea el 16 agosto<text:s/>del 2017,<text:s/>en el Instituto Tecnológico y de Estudios Superiores de Monterrey, y<text:s/>se acordó fortalecer la difusión a fin de contar con una mayor participación ya sea de estudiantes o de personas interesadas en la materia.</text:p>
      <text:p text:style-name="P197"/>
      <text:p text:style-name="P198">Sobre los resultados de las mesas<text:s/>se acordó<text:s/>por todos los miembros del Secretariado<text:s/>integrar en un documento los resultados de la mesa ya efectuadas, la Comisión de Transparencia realizará una propuesta del formato para integrar dichos resultados;<text:s/>mismos que serán publicados<text:s/>en el portal oficial, así como enviados<text:s/>a los participantes<text:s/>que proporcionaron correo electrónico en el registro,<text:s/>con la finalidad de que cada participante pueda observar el desarrollo del ejercicio y entender la conformación de las<text:s/>propuesta en el Plan de Acción.</text:p>
      <text:p text:style-name="P199"/>
      <text:p text:style-name="P200"><text:span text:style-name="T201">No habiendo asuntos generales a tratar, e</text:span><text:span text:style-name="T202">l Facilitador del Secretariado, el Doctor Carmelo Cattafi<text:s/></text:span><text:span text:style-name="T203">Bambaci<text:s/></text:span><text:span text:style-name="T204">procedió a abordar el<text:s/></text:span><text:span text:style-name="T205">séptimo</text:span><text:span text:style-name="T206"><text:s/>punto del orden del día, referente a señalar fecha y hora para la próxima sesión ordinaria,<text:s/></text:span><text:span text:style-name="T207">acordando</text:span><text:span text:style-name="T208"><text:s/>por unanimidad</text:span><text:span text:style-name="T209"><text:s/></text:span><text:span text:style-name="T210">realizar</text:span><text:span text:style-name="T211">la</text:span><text:span text:style-name="T212"><text:s/></text:span><text:span text:style-name="T213">el</text:span><text:span text:style-name="T214"><text:s/>viernes<text:s/></text:span><text:span text:style-name="T215">04</text:span><text:span text:style-name="T216">-</text:span><text:span text:style-name="T217">cuatro</text:span><text:span text:style-name="T218"><text:s/></text:span><text:span text:style-name="T219">de<text:s/></text:span><text:span text:style-name="T220">agosto</text:span><text:span text:style-name="T221"><text:s/>de 2</text:span><text:span text:style-name="T222">017- dos mil diecisiete.<text:s/></text:span></text:p>
      <text:p text:style-name="P223"/>
      <text:p text:style-name="P224"><text:span text:style-name="T225">Finalmente,<text:s/></text:span><text:span text:style-name="T226">para</text:span><text:span text:style-name="T227"><text:s/>dar trámite al<text:s/></text:span><text:span text:style-name="T228">octavo</text:span><text:span text:style-name="T229"><text:s/>punto de la agenda de trabajo, se dio por concluida la<text:s/></text:span><text:span text:style-name="T230">octava</text:span><text:span text:style-name="T231"><text:s/>sesión ordinaria</text:span><text:span text:style-name="T232"><text:s/>del<text:s/></text:span><text:span text:style-name="T233">primer</text:span><text:span text:style-name="T234"><text:s/>año de actividades<text:s/></text:span><text:span text:style-name="T235">del<text:s/></text:span><text:span text:style-name="T236">Secretariado Técnico Local del Estado de Nuevo León</text:span><text:span text:style-name="T237">, a las 13:39<text:s/></text:span><text:span text:style-name="T238">trece horas con treinta y nueve minutos del día<text:s/></text:span><text:span text:style-name="T239">30</text:span><text:span text:style-name="T240">-</text:span><text:span text:style-name="T241">treinta</text:span><text:span text:style-name="T242"><text:s/></text:span><text:span text:style-name="T243">de<text:s/></text:span><text:span text:style-name="T244">junio</text:span><text:span text:style-name="T245"><text:s/></text:span><text:span text:style-name="T246">del 2017</text:span><text:span text:style-name="T247">-</text:span><text:span text:style-name="T248"><text:s/>dos mil<text:s/></text:span><text:span text:style-name="T249">diecisiete</text:span><text:span text:style-name="T250">, firmando al calce los que en ella intervinieron y así quisieron<text:s/></text:span><text:span text:style-name="T251">hacerlo. -</text:span><text:span text:style-name="T252"><text:s/>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  <text:p text:style-name="P272"/>
                  <text:p text:style-name="P273"/>
                  <text:p text:style-name="P274">LIC.<text:s/>SERGIO MARES MORÁN</text:p>
                  <text:p text:style-name="P275">Comisionado<text:s/>Presidente de la Comisión de Transparencia y Acceso a la Información del Estado de Nuevo León</text:p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>LIC.<text:s/>FÉLIX FERNANDO RAMÍREZ BUSTILLOS</text:p>
                  <text:p text:style-name="P286"><text:span text:style-name="T287">Jefe de Transparencia de H. Congreso del Estado de Nuevo León</text:span></text:p>
                </table:table-cell>
                <table:table-cell table:style-name="TableCell288">
                  <text:p text:style-name="P289"/>
                  <text:p text:style-name="P290"/>
                  <text:p text:style-name="P291"/>
                  <text:p text:style-name="P292">LIC. BERNARDO SIERRA GÓMEZ Comisionado Vocal Comisión de LA Comisión de Transparencia y Acceso a la Información del Estado de Nuevo León</text:p>
                  <text:p text:style-name="P293"/>
                  <text:p text:style-name="P294"/>
                  <text:p text:style-name="P295"/>
                  <text:p text:style-name="P296"/>
                  <text:p text:style-name="P297"/>
                  <text:p text:style-name="P298"/>
                  <text:p text:style-name="P299"/>
                  <text:p text:style-name="P300"/>
                  <text:p text:style-name="P301"><text:span text:style-name="T302">LIC. ADRIANA QUIROZ QUIROZ Coordinadora de Prioridades Estratégicas de la Coordinación Ejecutiva de la Administración Pública</text:span></text:p>
                </table:table-cell>
              </table:table-row>
            </table:table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/>
                  <text:p text:style-name="P321">C.<text:s/>JUAN MANUEL RAMOS MEJÍA</text:p>
                  <text:p text:style-name="P322">Director de RedesQuintoPoder<text:s/><text:line-break/>IDEA, A.C.</text:p>
                  <text:p text:style-name="P323"/>
                </table:table-cell>
                <table:table-cell table:style-name="TableCell324">
                  <text:p text:style-name="P325"/>
                  <text:p text:style-name="P326">DR.<text:s/>SEVERO<text:s/>EFRAÍN VILLARREAL SOLÍS</text:p>
                  <text:p text:style-name="P327"><text:span text:style-name="T328">Director <text:s/>de <text:s/>Transparencia <text:s/>del <text:s/>Tribunal <text:s/>Superior <text:s/>de Justicia en el Estado de Nuevo León</text:span></text:p>
                </table:table-cell>
              </table:table-row>
            </table:table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/>
                  <text:p text:style-name="P341"/>
                  <text:p text:style-name="P342"/>
                  <text:p text:style-name="P343"/>
                  <text:p text:style-name="P344"/>
                  <text:p text:style-name="P345">DR. CARMELO CATTAFI</text:p>
                  <text:p text:style-name="P346">Facilitador del Secretariado Técnico Local</text:p>
                  <text:p text:style-name="P347">Del Estado de Nuevo León</text:p>
                  <text:p text:style-name="P348"/>
                </table:table-cell>
                <table:table-cell table:style-name="TableCell349">
                  <text:p text:style-name="P350"/>
                  <text:p text:style-name="P351"/>
                  <text:p text:style-name="P352"/>
                  <text:p text:style-name="P353"/>
                  <text:p text:style-name="P354"/>
                  <text:p text:style-name="P355">LIC.<text:s/>ELOY GONZÁLEZ</text:p>
                  <text:p text:style-name="P356">Coordinador<text:s/>de Proyecto de<text:s/><text:line-break/>Cómo Vamos Nuevo León</text:p>
                  <text:p text:style-name="P357"/>
                  <text:p text:style-name="P358"/>
                  <text:p text:style-name="P359"/>
                  <text:p text:style-name="P360"/>
                  <text:p text:style-name="P361"/>
                  <text:p text:style-name="P362"/>
                  <text:p text:style-name="P363"/>
                </table:table-cell>
              </table:table-row>
            </table:table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LA PRESENTE HOJA DE FIRMAS ES PARTE INTEGRAL DEL ACTA DE LA<text:s/>OCTAVA<text:s/>SESIÓN ORDINARIA DEL<text:s/>PRIMER<text:s/>AÑO DE ACTIVIDADES<text:s/>DEL SECRETARIADO TÉCNICO LOCAL DEL ESTADO DE NUEVO LEÓN, CELEBRADA EL DÍA<text:s/>30- TREINTA<text:s/>DE<text:s/>JUNIO<text:s/>DE 2017-DOS MIL<text:s/>DIECISIETE, QUE VA EN 04-CUATRO<text:s/>HOJAS. -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Arial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Octava<text:s/>sesión ordinaria del primer año de actividades</text:p>
        <text:p text:style-name="P5">30 de junio de 2017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4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52:00Z</meta:creation-date>
    <dc:date>2019-09-17T17:52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4" meta:paragraph-count="16" meta:word-count="1264" meta:character-count="8202" meta:row-count="57" meta:non-whitespace-character-count="6954"/>
  </office:meta>
</office:document-meta>
</file>