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/>
    <style:font-face style:name="Myriad Pro" svg:font-family="Myriad Pro" style:font-family-generic="swiss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,Bold" svg:font-family="Arial,Bold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9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/>
    </style:style>
    <style:style style:name="T13" style:parent-style-name="Fuentedepárrafopredeter." style:family="text">
      <style:text-properties style:font-name="Palatino Linotype" fo:language="es" fo:country="MX"/>
    </style:style>
    <style:style style:name="T14" style:parent-style-name="Fuentedepárrafopredeter." style:family="text">
      <style:text-properties style:font-name="Palatino Linotype" fo:language="es" fo:country="MX"/>
    </style:style>
    <style:style style:name="T15" style:parent-style-name="Fuentedepárrafopredeter." style:family="text">
      <style:text-properties style:font-name="Palatino Linotype" fo:language="es" fo:country="MX"/>
    </style:style>
    <style:style style:name="T16" style:parent-style-name="Fuentedepárrafopredeter." style:family="text">
      <style:text-properties style:font-name="Palatino Linotype" fo:language="es" fo:country="MX"/>
    </style:style>
    <style:style style:name="T17" style:parent-style-name="Fuentedepárrafopredeter." style:family="text">
      <style:text-properties style:font-name="Palatino Linotype" fo:language="es" fo:country="MX"/>
    </style:style>
    <style:style style:name="T18" style:parent-style-name="Fuentedepárrafopredeter." style:family="text">
      <style:text-properties style:font-name="Palatino Linotype" fo:language="es" fo:country="MX"/>
    </style:style>
    <style:style style:name="T19" style:parent-style-name="Fuentedepárrafopredeter." style:family="text">
      <style:text-properties style:font-name="Palatino Linotype" fo:language="es" fo:country="MX"/>
    </style:style>
    <style:style style:name="T20" style:parent-style-name="Fuentedepárrafopredeter." style:family="text">
      <style:text-properties style:font-name="Palatino Linotype" fo:language="es" fo:country="MX"/>
    </style:style>
    <style:style style:name="T21" style:parent-style-name="Fuentedepárrafopredeter." style:family="text">
      <style:text-properties style:font-name="Palatino Linotype" fo:language="es" fo:country="MX"/>
    </style:style>
    <style:style style:name="T22" style:parent-style-name="Fuentedepárrafopredeter." style:family="text">
      <style:text-properties style:font-name="Palatino Linotype" fo:language="es" fo:country="MX"/>
    </style:style>
    <style:style style:name="T23" style:parent-style-name="Fuentedepárrafopredeter." style:family="text">
      <style:text-properties style:font-name="Palatino Linotype" fo:language="es" fo:country="MX"/>
    </style:style>
    <style:style style:name="T24" style:parent-style-name="Fuentedepárrafopredeter." style:family="text">
      <style:text-properties style:font-name="Palatino Linotype" fo:language="es" fo:country="MX"/>
    </style:style>
    <style:style style:name="T25" style:parent-style-name="Fuentedepárrafopredeter." style:family="text">
      <style:text-properties style:font-name="Palatino Linotype" fo:language="es" fo:country="MX"/>
    </style:style>
    <style:style style:name="T26" style:parent-style-name="Fuentedepárrafopredeter." style:family="text">
      <style:text-properties style:font-name="Palatino Linotype" fo:language="es" fo:country="MX"/>
    </style:style>
    <style:style style:name="T27" style:parent-style-name="Fuentedepárrafopredeter." style:family="text">
      <style:text-properties style:font-name="Palatino Linotype"/>
    </style:style>
    <style:style style:name="T28" style:parent-style-name="Fuentedepárrafopredeter." style:family="text">
      <style:text-properties style:font-name="Palatino Linotype"/>
    </style:style>
    <style:style style:name="T29" style:parent-style-name="Fuentedepárrafopredeter." style:family="text">
      <style:text-properties style:font-name="Palatino Linotype"/>
    </style:style>
    <style:style style:name="T30" style:parent-style-name="Fuentedepárrafopredeter." style:family="text">
      <style:text-properties style:font-name="Palatino Linotype"/>
    </style:style>
    <style:style style:name="T31" style:parent-style-name="Fuentedepárrafopredeter." style:family="text">
      <style:text-properties style:font-name="Palatino Linotype"/>
    </style:style>
    <style:style style:name="T32" style:parent-style-name="Fuentedepárrafopredeter." style:family="text">
      <style:text-properties style:font-name="Palatino Linotype"/>
    </style:style>
    <style:style style:name="T33" style:parent-style-name="Fuentedepárrafopredeter." style:family="text">
      <style:text-properties style:font-name="Palatino Linotype" style:font-name-complex="Arial,Bold" style:font-weight-complex="bold"/>
    </style:style>
    <style:style style:name="T34" style:parent-style-name="Fuentedepárrafopredeter." style:family="text">
      <style:text-properties style:font-name="Palatino Linotype" fo:language="es" fo:country="MX"/>
    </style:style>
    <style:style style:name="T35" style:parent-style-name="Fuentedepárrafopredeter." style:family="text">
      <style:text-properties style:font-name="Palatino Linotype" fo:language="es" fo:country="MX"/>
    </style:style>
    <style:style style:name="T36" style:parent-style-name="Fuentedepárrafopredeter." style:family="text">
      <style:text-properties style:font-name="Palatino Linotype" fo:language="es" fo:country="MX"/>
    </style:style>
    <style:style style:name="T37" style:parent-style-name="Fuentedepárrafopredeter." style:family="text">
      <style:text-properties style:font-name="Palatino Linotype" fo:language="es" fo:country="MX"/>
    </style:style>
    <style:style style:name="T38" style:parent-style-name="Fuentedepárrafopredeter." style:family="text">
      <style:text-properties style:font-name="Palatino Linotype" fo:language="es" fo:country="MX"/>
    </style:style>
    <style:style style:name="T39" style:parent-style-name="Fuentedepárrafopredeter." style:family="text">
      <style:text-properties style:font-name="Palatino Linotype" fo:language="es" fo:country="MX"/>
    </style:style>
    <style:style style:name="T40" style:parent-style-name="Fuentedepárrafopredeter." style:family="text">
      <style:text-properties style:font-name="Palatino Linotype" fo:language="es" fo:country="MX"/>
    </style:style>
    <style:style style:name="T41" style:parent-style-name="Fuentedepárrafopredeter." style:family="text">
      <style:text-properties style:font-name="Palatino Linotype" fo:language="es" fo:country="MX"/>
    </style:style>
    <style:style style:name="T42" style:parent-style-name="Fuentedepárrafopredeter." style:family="text">
      <style:text-properties style:font-name="Palatino Linotype" fo:language="es" fo:country="MX"/>
    </style:style>
    <style:style style:name="T43" style:parent-style-name="Fuentedepárrafopredeter." style:family="text">
      <style:text-properties style:font-name="Palatino Linotype" fo:language="es" fo:country="MX"/>
    </style:style>
    <style:style style:name="T44" style:parent-style-name="Fuentedepárrafopredeter." style:family="text">
      <style:text-properties style:font-name="Palatino Linotype" fo:language="es" fo:country="MX"/>
    </style:style>
    <style:style style:name="T45" style:parent-style-name="Fuentedepárrafopredeter." style:family="text">
      <style:text-properties style:font-name="Palatino Linotype" fo:language="es" fo:country="MX"/>
    </style:style>
    <style:style style:name="T46" style:parent-style-name="Fuentedepárrafopredeter." style:family="text">
      <style:text-properties style:font-name="Palatino Linotype" fo:language="es" fo:country="MX"/>
    </style:style>
    <style:style style:name="T47" style:parent-style-name="Fuentedepárrafopredeter." style:family="text">
      <style:text-properties style:font-name="Palatino Linotype" fo:language="es" fo:country="MX"/>
    </style:style>
    <style:style style:name="T48" style:parent-style-name="Fuentedepárrafopredeter." style:family="text">
      <style:text-properties style:font-name="Palatino Linotype" fo:language="es" fo:country="MX"/>
    </style:style>
    <style:style style:name="P49" style:parent-style-name="Normal" style:family="paragraph">
      <style:paragraph-properties style:text-autospace="none" fo:text-align="justify"/>
      <style:text-properties style:font-name="Palatino Linotype" style:font-name-complex="Tahoma" fo:color="#0070C0" fo:background-color="#FFFF00" fo:language="es" fo:country="MX"/>
    </style:style>
    <style:style style:name="P50" style:parent-style-name="Normal" style:family="paragraph">
      <style:paragraph-properties fo:text-align="justify"/>
    </style:style>
    <style:style style:name="T51" style:parent-style-name="Fuentedepárrafopredeter." style:family="text">
      <style:text-properties style:font-name="Palatino Linotype" style:font-name-complex="Tahoma" fo:language="es" fo:country="MX"/>
    </style:style>
    <style:style style:name="T52" style:parent-style-name="Fuentedepárrafopredeter." style:family="text">
      <style:text-properties style:font-name="Palatino Linotype" style:font-name-complex="Tahoma" fo:language="es" fo:country="MX"/>
    </style:style>
    <style:style style:name="T53" style:parent-style-name="Fuentedepárrafopredeter." style:family="text">
      <style:text-properties style:font-name="Palatino Linotype" style:font-name-complex="Tahoma" fo:language="es" fo:country="MX"/>
    </style:style>
    <style:style style:name="T54" style:parent-style-name="Fuentedepárrafopredeter." style:family="text">
      <style:text-properties style:font-name="Palatino Linotype" style:font-name-complex="Tahoma" fo:language="es" fo:country="MX"/>
    </style:style>
    <style:style style:name="T55" style:parent-style-name="Fuentedepárrafopredeter." style:family="text">
      <style:text-properties style:font-name="Palatino Linotype" style:font-name-complex="Tahoma" fo:language="es" fo:country="MX"/>
    </style:style>
    <style:style style:name="T56" style:parent-style-name="Fuentedepárrafopredeter." style:family="text">
      <style:text-properties style:font-name="Palatino Linotype" fo:language="es" fo:country="MX"/>
    </style:style>
    <style:style style:name="T57" style:parent-style-name="Fuentedepárrafopredeter." style:family="text">
      <style:text-properties style:font-name="Palatino Linotype" fo:language="es" fo:country="MX"/>
    </style:style>
    <style:style style:name="T58" style:parent-style-name="Fuentedepárrafopredeter." style:family="text">
      <style:text-properties style:font-name="Palatino Linotype" fo:language="es" fo:country="MX"/>
    </style:style>
    <style:style style:name="T59" style:parent-style-name="Fuentedepárrafopredeter." style:family="text">
      <style:text-properties style:font-name="Palatino Linotype" fo:language="es" fo:country="MX"/>
    </style:style>
    <style:style style:name="T60" style:parent-style-name="Fuentedepárrafopredeter." style:family="text">
      <style:text-properties style:font-name="Palatino Linotype"/>
    </style:style>
    <style:style style:name="T61" style:parent-style-name="Fuentedepárrafopredeter." style:family="text">
      <style:text-properties style:font-name="Palatino Linotype"/>
    </style:style>
    <style:style style:name="T62" style:parent-style-name="Fuentedepárrafopredeter." style:family="text">
      <style:text-properties style:font-name="Palatino Linotype" fo:language="es" fo:country="MX"/>
    </style:style>
    <style:style style:name="T63" style:parent-style-name="Fuentedepárrafopredeter." style:family="text">
      <style:text-properties style:font-name="Palatino Linotype" fo:language="es" fo:country="MX"/>
    </style:style>
    <style:style style:name="T64" style:parent-style-name="Fuentedepárrafopredeter." style:family="text">
      <style:text-properties style:font-name="Palatino Linotype" fo:language="es" fo:country="MX"/>
    </style:style>
    <style:style style:name="T65" style:parent-style-name="Fuentedepárrafopredeter." style:family="text">
      <style:text-properties style:font-name="Palatino Linotype" fo:language="es" fo:country="MX"/>
    </style:style>
    <style:style style:name="P66" style:parent-style-name="Normal" style:family="paragraph">
      <style:paragraph-properties style:text-autospace="none" fo:text-align="justify"/>
      <style:text-properties style:font-name="Palatino Linotype" fo:color="#0070C0" fo:background-color="#FFFF00" fo:language="es" fo:country="MX"/>
    </style:style>
    <style:style style:name="P67" style:parent-style-name="Normal" style:family="paragraph">
      <style:paragraph-properties style:text-autospace="none" fo:text-align="justify"/>
      <style:text-properties style:font-name="Palatino Linotype" fo:language="es" fo:country="MX"/>
    </style:style>
    <style:style style:name="P68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69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0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1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2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3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4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Palatino Linotype" fo:background-color="#FFFF00"/>
    </style:style>
    <style:style style:name="P75" style:parent-style-name="Normal" style:family="paragraph">
      <style:paragraph-properties fo:text-align="justify">
        <style:tab-stops>
          <style:tab-stop style:type="left" style:position="0.3888in"/>
        </style:tab-stops>
      </style:paragraph-properties>
    </style:style>
    <style:style style:name="T76" style:parent-style-name="Fuentedepárrafopredeter." style:family="text">
      <style:text-properties style:font-name="Palatino Linotype" fo:language="es" fo:country="MX"/>
    </style:style>
    <style:style style:name="T77" style:parent-style-name="Fuentedepárrafopredeter." style:family="text">
      <style:text-properties style:font-name="Palatino Linotype" style:font-name-complex="Arial,Bold" style:font-weight-complex="bold"/>
    </style:style>
    <style:style style:name="T78" style:parent-style-name="Fuentedepárrafopredeter." style:family="text">
      <style:text-properties style:font-name="Palatino Linotype" fo:language="es" fo:country="MX"/>
    </style:style>
    <style:style style:name="P79" style:parent-style-name="Normal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Palatino Linotype" fo:language="es" fo:country="MX"/>
    </style:style>
    <style:style style:name="P80" style:parent-style-name="Normal" style:family="paragraph">
      <style:paragraph-properties fo:text-align="center" fo:margin-right="0.0354in"/>
      <style:text-properties style:font-name="Palatino Linotype" fo:font-weight="bold" style:font-weight-asian="bold"/>
    </style:style>
    <style:style style:name="P81" style:parent-style-name="Normal" style:family="paragraph">
      <style:paragraph-properties fo:text-align="center" fo:margin-right="0.0354in"/>
      <style:text-properties style:font-name="Palatino Linotype" fo:font-weight="bold" style:font-weight-asian="bold"/>
    </style:style>
    <style:style style:name="P82" style:parent-style-name="Normal" style:family="paragraph">
      <style:paragraph-properties style:text-autospace="none" fo:text-align="justify"/>
      <style:text-properties style:font-name="Palatino Linotype"/>
    </style:style>
    <style:style style:name="P83" style:parent-style-name="Párrafodelista" style:list-style-name="LFO10" style:family="paragraph">
      <style:paragraph-properties fo:text-align="justify"/>
      <style:text-properties style:font-name="Palatino Linotype" style:font-name-complex="Tahoma" fo:font-weight="bold" style:font-weight-asian="bold" fo:language="es" fo:country="MX" fo:hyphenate="false"/>
    </style:style>
    <style:style style:name="P84" style:parent-style-name="Normal" style:family="paragraph">
      <style:paragraph-properties fo:text-align="justify"/>
      <style:text-properties style:font-name="Palatino Linotype" style:font-name-complex="Tahoma" fo:font-weight="bold" style:font-weight-asian="bold"/>
    </style:style>
    <style:style style:name="P85" style:parent-style-name="Párrafodelista" style:list-style-name="LFO10" style:family="paragraph">
      <style:paragraph-properties fo:text-align="justify"/>
      <style:text-properties style:font-name="Palatino Linotype" style:font-name-complex="Tahoma" fo:font-weight="bold" style:font-weight-asian="bold" fo:language="es" fo:country="MX" fo:hyphenate="false"/>
    </style:style>
    <style:style style:name="P86" style:parent-style-name="Normal" style:family="paragraph">
      <style:paragraph-properties fo:text-align="justify"/>
      <style:text-properties style:font-name="Palatino Linotype" style:font-name-complex="Tahoma" fo:font-weight="bold" style:font-weight-asian="bold"/>
    </style:style>
    <style:style style:name="P87" style:parent-style-name="Párrafodelista" style:list-style-name="LFO10" style:family="paragraph">
      <style:paragraph-properties fo:text-align="justify"/>
      <style:text-properties style:font-name="Palatino Linotype" style:font-name-complex="Tahoma" fo:font-weight="bold" style:font-weight-asian="bold" fo:language="es" fo:country="MX" fo:hyphenate="false"/>
    </style:style>
    <style:style style:name="P88" style:parent-style-name="Normal" style:family="paragraph">
      <style:paragraph-properties fo:text-align="justify"/>
      <style:text-properties style:font-name="Palatino Linotype" style:font-name-complex="Tahoma" fo:font-weight="bold" style:font-weight-asian="bold"/>
    </style:style>
    <style:style style:name="P89" style:parent-style-name="Párrafodelista" style:list-style-name="LFO10" style:family="paragraph">
      <style:paragraph-properties fo:text-align="justify"/>
      <style:text-properties style:font-name="Palatino Linotype" style:font-name-complex="Tahoma" fo:font-weight="bold" style:font-weight-asian="bold" fo:language="es" fo:country="MX" fo:hyphenate="false"/>
    </style:style>
    <style:style style:name="P90" style:parent-style-name="Normal" style:family="paragraph">
      <style:paragraph-properties fo:text-align="center"/>
      <style:text-properties style:font-name="Palatino Linotype" style:font-name-complex="Tahoma" fo:font-weight="bold" style:font-weight-asian="bold"/>
    </style:style>
    <style:style style:name="P91" style:parent-style-name="Párrafodelista" style:list-style-name="LFO10" style:family="paragraph">
      <style:paragraph-properties fo:text-align="justify"/>
      <style:text-properties style:font-name="Palatino Linotype" style:font-name-complex="Tahoma" fo:font-weight="bold" style:font-weight-asian="bold" fo:language="es" fo:country="MX" fo:hyphenate="false"/>
    </style:style>
    <style:style style:name="P92" style:parent-style-name="Párrafodelista" style:family="paragraph">
      <style:text-properties style:font-name="Palatino Linotype" style:font-name-complex="Tahoma" fo:language="es" fo:country="MX"/>
    </style:style>
    <style:style style:name="P93" style:parent-style-name="Párrafodelista" style:list-style-name="LFO10" style:family="paragraph">
      <style:paragraph-properties fo:text-align="justify"/>
      <style:text-properties style:font-name="Palatino Linotype" style:font-name-complex="Tahoma" fo:language="es" fo:country="MX" fo:hyphenate="false"/>
    </style:style>
    <style:style style:name="P94" style:parent-style-name="Párrafodelista" style:family="paragraph">
      <style:paragraph-properties fo:text-align="justify" fo:margin-left="1in">
        <style:tab-stops/>
      </style:paragraph-properties>
      <style:text-properties style:font-name="Palatino Linotype" style:font-name-complex="Tahoma" fo:language="es" fo:country="MX"/>
    </style:style>
    <style:style style:name="P95" style:parent-style-name="Párrafodelista" style:list-style-name="LFO10" style:family="paragraph">
      <style:paragraph-properties fo:text-align="justify"/>
      <style:text-properties style:font-name="Palatino Linotype" style:font-name-complex="Tahoma" fo:language="es" fo:country="MX" fo:hyphenate="false"/>
    </style:style>
    <style:style style:name="P96" style:parent-style-name="Párrafodelista" style:family="paragraph">
      <style:text-properties style:font-name="Palatino Linotype" style:font-name-complex="Tahoma" fo:language="es" fo:country="MX"/>
    </style:style>
    <style:style style:name="P97" style:parent-style-name="Párrafodelista" style:list-style-name="LFO10" style:family="paragraph">
      <style:paragraph-properties fo:text-align="justify"/>
      <style:text-properties style:font-name="Palatino Linotype" style:font-name-complex="Tahoma" fo:language="es" fo:country="MX" fo:hyphenate="false"/>
    </style:style>
    <style:style style:name="P98" style:parent-style-name="Párrafodelista" style:family="paragraph">
      <style:paragraph-properties fo:text-align="justify" fo:margin-left="1in">
        <style:tab-stops/>
      </style:paragraph-properties>
      <style:text-properties style:font-name="Palatino Linotype" style:font-name-complex="Tahoma" fo:language="es" fo:country="MX"/>
    </style:style>
    <style:style style:name="P99" style:parent-style-name="Párrafodelista" style:list-style-name="LFO10" style:family="paragraph">
      <style:paragraph-properties fo:text-align="justify"/>
      <style:text-properties style:font-name="Palatino Linotype" style:font-name-complex="Tahoma" fo:language="es" fo:country="MX" fo:hyphenate="false"/>
    </style:style>
    <style:style style:name="P100" style:parent-style-name="Párrafodelista" style:family="paragraph">
      <style:text-properties style:font-name="Palatino Linotype" style:font-name-complex="Tahoma" fo:language="es" fo:country="MX"/>
    </style:style>
    <style:style style:name="P101" style:parent-style-name="Párrafodelista" style:list-style-name="LFO10" style:family="paragraph">
      <style:paragraph-properties fo:text-align="justify"/>
      <style:text-properties style:font-name="Palatino Linotype" style:font-name-complex="Tahoma" fo:language="es" fo:country="MX" fo:hyphenate="false"/>
    </style:style>
    <style:style style:name="P102" style:parent-style-name="Párrafodelista" style:family="paragraph">
      <style:text-properties style:font-name="Palatino Linotype" style:font-name-complex="Tahoma" fo:language="es" fo:country="MX"/>
    </style:style>
    <style:style style:name="P103" style:parent-style-name="Párrafodelista" style:list-style-name="LFO10" style:family="paragraph">
      <style:paragraph-properties fo:text-align="justify"/>
      <style:text-properties style:font-name="Palatino Linotype" style:font-name-complex="Tahoma" fo:language="es" fo:country="MX" fo:hyphenate="false"/>
    </style:style>
    <style:style style:name="P104" style:parent-style-name="Párrafodelista" style:family="paragraph">
      <style:paragraph-properties fo:text-align="justify" fo:margin-left="1in">
        <style:tab-stops>
          <style:tab-stop style:type="left" style:position="2.1513in"/>
        </style:tab-stops>
      </style:paragraph-properties>
      <style:text-properties style:font-name="Palatino Linotype" style:font-name-complex="Tahoma" fo:language="es" fo:country="MX"/>
    </style:style>
    <style:style style:name="P105" style:parent-style-name="Párrafodelista" style:list-style-name="LFO10" style:family="paragraph">
      <style:paragraph-properties fo:text-align="justify"/>
      <style:text-properties style:font-name="Palatino Linotype" style:font-name-complex="Tahoma" fo:font-weight="bold" style:font-weight-asian="bold" fo:language="es" fo:country="MX" fo:hyphenate="false"/>
    </style:style>
    <style:style style:name="P106" style:parent-style-name="Párrafodelista" style:family="paragraph">
      <style:paragraph-properties fo:text-align="justify" fo:margin-left="0.5in">
        <style:tab-stops/>
      </style:paragraph-properties>
      <style:text-properties style:font-name="Palatino Linotype" style:font-name-complex="Tahoma" fo:font-weight="bold" style:font-weight-asian="bold" fo:language="es" fo:country="MX"/>
    </style:style>
    <style:style style:name="P107" style:parent-style-name="Párrafodelista" style:list-style-name="LFO10" style:family="paragraph">
      <style:paragraph-properties fo:text-align="justify"/>
      <style:text-properties style:font-name="Palatino Linotype" style:font-name-complex="Tahoma" fo:font-weight="bold" style:font-weight-asian="bold" fo:language="es" fo:country="MX" fo:hyphenate="false"/>
    </style:style>
    <style:style style:name="P108" style:parent-style-name="Párrafodelista" style:family="paragraph">
      <style:paragraph-properties fo:text-align="justify" fo:margin-left="0.5in">
        <style:tab-stops/>
      </style:paragraph-properties>
      <style:text-properties style:font-name="Palatino Linotype" style:font-name-complex="Tahoma" fo:font-weight="bold" style:font-weight-asian="bold" fo:language="es" fo:country="MX"/>
    </style:style>
    <style:style style:name="P109" style:parent-style-name="Párrafodelista" style:list-style-name="LFO10" style:family="paragraph">
      <style:paragraph-properties fo:text-align="justify"/>
      <style:text-properties style:font-name="Palatino Linotype" style:font-name-complex="Tahoma" fo:font-weight="bold" style:font-weight-asian="bold" fo:language="es" fo:country="MX" fo:hyphenate="false"/>
    </style:style>
    <style:style style:name="P110" style:parent-style-name="Normal" style:family="paragraph">
      <style:paragraph-properties fo:text-align="justify"/>
      <style:text-properties style:font-name="Tahoma" style:font-name-complex="Tahoma"/>
    </style:style>
    <style:style style:name="P111" style:parent-style-name="Normal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Palatino Linotype"/>
    </style:style>
    <style:style style:name="P112" style:parent-style-name="Normal" style:family="paragraph">
      <style:paragraph-properties fo:text-align="justify" fo:margin-right="0.0979in"/>
      <style:text-properties style:font-name="Palatino Linotype" style:font-name-complex="Arial,Bold" style:font-weight-complex="bold"/>
    </style:style>
    <style:style style:name="P113" style:parent-style-name="Normal" style:family="paragraph">
      <style:paragraph-properties fo:text-align="justify" fo:margin-right="0.0979in"/>
      <style:text-properties style:font-name="Palatino Linotype" style:font-name-complex="Arial,Bold" style:font-weight-complex="bold"/>
    </style:style>
    <style:style style:name="P114" style:parent-style-name="Normal" style:family="paragraph">
      <style:paragraph-properties fo:text-align="justify" fo:margin-right="0.0979in"/>
    </style:style>
    <style:style style:name="T115" style:parent-style-name="Fuentedepárrafopredeter." style:family="text">
      <style:text-properties style:font-name="Palatino Linotype" style:font-name-complex="Arial,Bold" style:font-weight-complex="bold"/>
    </style:style>
    <style:style style:name="P116" style:parent-style-name="Normal" style:family="paragraph">
      <style:paragraph-properties fo:text-align="justify" fo:margin-right="0.0979in"/>
      <style:text-properties style:font-name="Palatino Linotype" style:font-name-complex="Arial,Bold" style:font-weight-complex="bold"/>
    </style:style>
    <style:style style:name="P117" style:parent-style-name="Normal" style:family="paragraph">
      <style:paragraph-properties fo:text-align="justify"/>
    </style:style>
    <style:style style:name="T118" style:parent-style-name="Fuentedepárrafopredeter." style:family="text">
      <style:text-properties style:font-name="Palatino Linotype"/>
    </style:style>
    <style:style style:name="T119" style:parent-style-name="Fuentedepárrafopredeter." style:family="text">
      <style:text-properties style:font-name="Palatino Linotype"/>
    </style:style>
    <style:style style:name="T120" style:parent-style-name="Fuentedepárrafopredeter." style:family="text">
      <style:text-properties style:font-name="Palatino Linotype"/>
    </style:style>
    <style:style style:name="T121" style:parent-style-name="Fuentedepárrafopredeter." style:family="text">
      <style:text-properties style:font-name="Palatino Linotype"/>
    </style:style>
    <style:style style:name="T122" style:parent-style-name="Fuentedepárrafopredeter." style:family="text">
      <style:text-properties style:font-name="Palatino Linotype"/>
    </style:style>
    <style:style style:name="T123" style:parent-style-name="Fuentedepárrafopredeter." style:family="text">
      <style:text-properties style:font-name="Palatino Linotype" style:font-name-complex="Tahoma" fo:language="es" fo:country="MX"/>
    </style:style>
    <style:style style:name="T124" style:parent-style-name="Fuentedepárrafopredeter." style:family="text">
      <style:text-properties style:font-name="Palatino Linotype"/>
    </style:style>
    <style:style style:name="T125" style:parent-style-name="Fuentedepárrafopredeter." style:family="text">
      <style:text-properties style:font-name="Palatino Linotype"/>
    </style:style>
    <style:style style:name="T126" style:parent-style-name="Fuentedepárrafopredeter." style:family="text">
      <style:text-properties style:font-name="Palatino Linotype"/>
    </style:style>
    <style:style style:name="T127" style:parent-style-name="Fuentedepárrafopredeter." style:family="text">
      <style:text-properties style:font-name="Palatino Linotype"/>
    </style:style>
    <style:style style:name="T128" style:parent-style-name="Fuentedepárrafopredeter." style:family="text">
      <style:text-properties style:font-name="Palatino Linotype"/>
    </style:style>
    <style:style style:name="T129" style:parent-style-name="Fuentedepárrafopredeter." style:family="text">
      <style:text-properties style:font-name="Palatino Linotype"/>
    </style:style>
    <style:style style:name="T130" style:parent-style-name="Fuentedepárrafopredeter." style:family="text">
      <style:text-properties style:font-name="Palatino Linotype"/>
    </style:style>
    <style:style style:name="T131" style:parent-style-name="Fuentedepárrafopredeter." style:family="text">
      <style:text-properties style:font-name="Palatino Linotype" style:font-name-complex="Arial,Bold" style:font-weight-complex="bold"/>
    </style:style>
    <style:style style:name="T132" style:parent-style-name="Fuentedepárrafopredeter." style:family="text">
      <style:text-properties style:font-name="Palatino Linotype" style:font-name-complex="Arial,Bold" style:font-weight-complex="bold"/>
    </style:style>
    <style:style style:name="T133" style:parent-style-name="Fuentedepárrafopredeter." style:family="text">
      <style:text-properties style:font-name="Palatino Linotype" style:font-name-complex="Arial,Bold" style:font-weight-complex="bold"/>
    </style:style>
    <style:style style:name="T134" style:parent-style-name="Fuentedepárrafopredeter." style:family="text">
      <style:text-properties style:font-name="Palatino Linotype" style:font-name-complex="Arial,Bold" style:font-weight-complex="bold"/>
    </style:style>
    <style:style style:name="T135" style:parent-style-name="Fuentedepárrafopredeter." style:family="text">
      <style:text-properties style:font-name="Palatino Linotype" style:font-name-complex="Arial,Bold" style:font-weight-complex="bold"/>
    </style:style>
    <style:style style:name="T136" style:parent-style-name="Fuentedepárrafopredeter." style:family="text">
      <style:text-properties style:font-name="Palatino Linotype" style:font-name-complex="Arial,Bold" style:font-weight-complex="bold"/>
    </style:style>
    <style:style style:name="T137" style:parent-style-name="Fuentedepárrafopredeter." style:family="text">
      <style:text-properties style:font-name="Palatino Linotype" style:font-name-complex="Arial,Bold" style:font-weight-complex="bold"/>
    </style:style>
    <style:style style:name="T138" style:parent-style-name="Fuentedepárrafopredeter." style:family="text">
      <style:text-properties style:font-name="Palatino Linotype" style:font-name-complex="Arial,Bold" style:font-weight-complex="bold"/>
    </style:style>
    <style:style style:name="T139" style:parent-style-name="Fuentedepárrafopredeter." style:family="text">
      <style:text-properties style:font-name="Palatino Linotype" style:font-name-complex="Arial,Bold" style:font-weight-complex="bold"/>
    </style:style>
    <style:style style:name="T140" style:parent-style-name="Fuentedepárrafopredeter." style:family="text">
      <style:text-properties style:font-name="Palatino Linotype" style:font-name-complex="Arial,Bold" style:font-weight-complex="bold"/>
    </style:style>
    <style:style style:name="T141" style:parent-style-name="Fuentedepárrafopredeter." style:family="text">
      <style:text-properties style:font-name="Palatino Linotype" style:font-name-complex="Arial,Bold" style:font-weight-complex="bold"/>
    </style:style>
    <style:style style:name="T142" style:parent-style-name="Fuentedepárrafopredeter." style:family="text">
      <style:text-properties style:font-name="Palatino Linotype" style:font-name-complex="Arial,Bold" style:font-weight-complex="bold"/>
    </style:style>
    <style:style style:name="T143" style:parent-style-name="Fuentedepárrafopredeter." style:family="text">
      <style:text-properties style:font-name="Palatino Linotype" style:font-name-complex="Arial,Bold" style:font-weight-complex="bold"/>
    </style:style>
    <style:style style:name="T144" style:parent-style-name="Fuentedepárrafopredeter." style:family="text">
      <style:text-properties style:font-name="Palatino Linotype" style:font-name-complex="Arial,Bold" style:font-weight-complex="bold"/>
    </style:style>
    <style:style style:name="T145" style:parent-style-name="Fuentedepárrafopredeter." style:family="text">
      <style:text-properties style:font-name="Palatino Linotype" style:font-name-complex="Arial,Bold" style:font-weight-complex="bold"/>
    </style:style>
    <style:style style:name="T146" style:parent-style-name="Fuentedepárrafopredeter." style:family="text">
      <style:text-properties style:font-name="Palatino Linotype" style:font-name-complex="Arial,Bold" style:font-weight-complex="bold"/>
    </style:style>
    <style:style style:name="T147" style:parent-style-name="Fuentedepárrafopredeter." style:family="text">
      <style:text-properties style:font-name="Palatino Linotype" style:font-name-complex="Arial,Bold" style:font-weight-complex="bold"/>
    </style:style>
    <style:style style:name="T148" style:parent-style-name="Fuentedepárrafopredeter." style:family="text">
      <style:text-properties style:font-name="Palatino Linotype" style:font-name-complex="Arial,Bold" style:font-weight-complex="bold"/>
    </style:style>
    <style:style style:name="T149" style:parent-style-name="Fuentedepárrafopredeter." style:family="text">
      <style:text-properties style:font-name="Palatino Linotype" style:font-name-complex="Arial,Bold" style:font-weight-complex="bold"/>
    </style:style>
    <style:style style:name="T150" style:parent-style-name="Fuentedepárrafopredeter." style:family="text">
      <style:text-properties style:font-name="Palatino Linotype" style:font-name-complex="Arial,Bold" style:font-weight-complex="bold"/>
    </style:style>
    <style:style style:name="T151" style:parent-style-name="Fuentedepárrafopredeter." style:family="text">
      <style:text-properties style:font-name="Palatino Linotype" style:font-name-complex="Arial,Bold" style:font-weight-complex="bold"/>
    </style:style>
    <style:style style:name="T152" style:parent-style-name="Fuentedepárrafopredeter." style:family="text">
      <style:text-properties style:font-name="Palatino Linotype" style:font-name-complex="Arial,Bold" style:font-weight-complex="bold"/>
    </style:style>
    <style:style style:name="T153" style:parent-style-name="Fuentedepárrafopredeter." style:family="text">
      <style:text-properties style:font-name="Palatino Linotype" style:font-name-complex="Arial,Bold" style:font-weight-complex="bold"/>
    </style:style>
    <style:style style:name="T154" style:parent-style-name="Fuentedepárrafopredeter." style:family="text">
      <style:text-properties style:font-name="Palatino Linotype" style:font-name-complex="Arial,Bold" style:font-weight-complex="bold"/>
    </style:style>
    <style:style style:name="T155" style:parent-style-name="Fuentedepárrafopredeter." style:family="text">
      <style:text-properties style:font-name="Palatino Linotype" style:font-name-complex="Arial,Bold" style:font-weight-complex="bold"/>
    </style:style>
    <style:style style:name="T156" style:parent-style-name="Fuentedepárrafopredeter." style:family="text">
      <style:text-properties style:font-name="Palatino Linotype" style:font-name-complex="Arial,Bold" style:font-weight-complex="bold"/>
    </style:style>
    <style:style style:name="T157" style:parent-style-name="Fuentedepárrafopredeter." style:family="text">
      <style:text-properties style:font-name="Palatino Linotype" style:font-name-complex="Arial,Bold" style:font-weight-complex="bold"/>
    </style:style>
    <style:style style:name="T158" style:parent-style-name="Fuentedepárrafopredeter." style:family="text">
      <style:text-properties style:font-name="Palatino Linotype" style:font-name-complex="Arial,Bold" style:font-weight-complex="bold"/>
    </style:style>
    <style:style style:name="T159" style:parent-style-name="Fuentedepárrafopredeter." style:family="text">
      <style:text-properties style:font-name="Palatino Linotype" style:font-name-complex="Arial,Bold" style:font-weight-complex="bold"/>
    </style:style>
    <style:style style:name="T160" style:parent-style-name="Fuentedepárrafopredeter." style:family="text">
      <style:text-properties style:font-name="Palatino Linotype" style:font-name-complex="Arial,Bold" style:font-weight-complex="bold"/>
    </style:style>
    <style:style style:name="T161" style:parent-style-name="Fuentedepárrafopredeter." style:family="text">
      <style:text-properties style:font-name="Palatino Linotype" style:font-name-complex="Arial,Bold" style:font-weight-complex="bold"/>
    </style:style>
    <style:style style:name="T162" style:parent-style-name="Fuentedepárrafopredeter." style:family="text">
      <style:text-properties style:font-name="Palatino Linotype" style:font-name-complex="Arial,Bold" style:font-weight-complex="bold"/>
    </style:style>
    <style:style style:name="P163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/>
    </style:style>
    <style:style style:name="P164" style:parent-style-name="Normal" style:family="paragraph">
      <style:paragraph-properties style:text-autospace="none" fo:text-align="justify"/>
    </style:style>
    <style:style style:name="T165" style:parent-style-name="Fuentedepárrafopredeter." style:family="text">
      <style:text-properties style:font-name="Palatino Linotype" style:font-name-complex="Arial,Bold" style:font-weight-complex="bold"/>
    </style:style>
    <style:style style:name="T166" style:parent-style-name="Fuentedepárrafopredeter." style:family="text">
      <style:text-properties style:font-name="Palatino Linotype" style:font-name-complex="Arial,Bold" style:font-weight-complex="bold"/>
    </style:style>
    <style:style style:name="T167" style:parent-style-name="Fuentedepárrafopredeter." style:family="text">
      <style:text-properties style:font-name="Palatino Linotype" style:font-name-complex="Arial,Bold" style:font-weight-complex="bold"/>
    </style:style>
    <style:style style:name="T168" style:parent-style-name="Fuentedepárrafopredeter." style:family="text">
      <style:text-properties style:font-name="Palatino Linotype" style:font-name-complex="Arial,Bold" style:font-weight-complex="bold"/>
    </style:style>
    <style:style style:name="T169" style:parent-style-name="Fuentedepárrafopredeter." style:family="text">
      <style:text-properties style:font-name="Palatino Linotype" style:font-name-complex="Arial,Bold" style:font-weight-complex="bold"/>
    </style:style>
    <style:style style:name="T170" style:parent-style-name="Fuentedepárrafopredeter." style:family="text">
      <style:text-properties style:font-name="Palatino Linotype" style:font-name-complex="Arial,Bold" style:font-weight-complex="bold" fo:language="es"/>
    </style:style>
    <style:style style:name="T171" style:parent-style-name="Fuentedepárrafopredeter." style:family="text">
      <style:text-properties style:font-name="Palatino Linotype" style:font-name-complex="Arial,Bold" style:font-weight-complex="bold"/>
    </style:style>
    <style:style style:name="T172" style:parent-style-name="Fuentedepárrafopredeter." style:family="text">
      <style:text-properties style:font-name="Palatino Linotype" style:font-name-complex="Arial,Bold" style:font-weight-complex="bold"/>
    </style:style>
    <style:style style:name="T173" style:parent-style-name="Fuentedepárrafopredeter." style:family="text">
      <style:text-properties style:font-name="Palatino Linotype" style:font-name-complex="Arial,Bold" style:font-weight-complex="bold"/>
    </style:style>
    <style:style style:name="T174" style:parent-style-name="Fuentedepárrafopredeter." style:family="text">
      <style:text-properties style:font-name="Palatino Linotype" style:font-name-complex="Arial,Bold" style:font-weight-complex="bold"/>
    </style:style>
    <style:style style:name="T175" style:parent-style-name="Fuentedepárrafopredeter." style:family="text">
      <style:text-properties style:font-name="Palatino Linotype" style:font-name-complex="Arial,Bold" style:font-weight-complex="bold"/>
    </style:style>
    <style:style style:name="T176" style:parent-style-name="Fuentedepárrafopredeter." style:family="text">
      <style:text-properties style:font-name="Palatino Linotype" style:font-name-complex="Arial,Bold" style:font-weight-complex="bold"/>
    </style:style>
    <style:style style:name="T177" style:parent-style-name="Fuentedepárrafopredeter." style:family="text">
      <style:text-properties style:font-name="Palatino Linotype" style:font-name-complex="Arial,Bold" style:font-weight-complex="bold"/>
    </style:style>
    <style:style style:name="T178" style:parent-style-name="Fuentedepárrafopredeter." style:family="text">
      <style:text-properties style:font-name="Palatino Linotype" style:font-name-complex="Arial,Bold" style:font-weight-complex="bold"/>
    </style:style>
    <style:style style:name="T179" style:parent-style-name="Fuentedepárrafopredeter." style:family="text">
      <style:text-properties style:font-name="Palatino Linotype" style:font-name-complex="Arial,Bold" style:font-weight-complex="bold"/>
    </style:style>
    <style:style style:name="T180" style:parent-style-name="Fuentedepárrafopredeter." style:family="text">
      <style:text-properties style:font-name="Palatino Linotype" style:font-name-complex="Arial,Bold" style:font-weight-complex="bold"/>
    </style:style>
    <style:style style:name="T181" style:parent-style-name="Fuentedepárrafopredeter." style:family="text">
      <style:text-properties style:font-name="Palatino Linotype" style:font-name-complex="Arial,Bold" style:font-weight-complex="bold"/>
    </style:style>
    <style:style style:name="T182" style:parent-style-name="Fuentedepárrafopredeter." style:family="text">
      <style:text-properties style:font-name="Palatino Linotype" style:font-name-complex="Arial,Bold" style:font-weight-complex="bold"/>
    </style:style>
    <style:style style:name="T183" style:parent-style-name="Fuentedepárrafopredeter." style:family="text">
      <style:text-properties style:font-name="Palatino Linotype" style:font-name-complex="Arial,Bold" style:font-weight-complex="bold"/>
    </style:style>
    <style:style style:name="T184" style:parent-style-name="Fuentedepárrafopredeter." style:family="text">
      <style:text-properties style:font-name="Palatino Linotype" style:font-name-complex="Arial,Bold" style:font-weight-complex="bold"/>
    </style:style>
    <style:style style:name="T185" style:parent-style-name="Fuentedepárrafopredeter." style:family="text">
      <style:text-properties style:font-name="Palatino Linotype" style:font-name-complex="Arial,Bold" style:font-weight-complex="bold"/>
    </style:style>
    <style:style style:name="T186" style:parent-style-name="Fuentedepárrafopredeter." style:family="text">
      <style:text-properties style:font-name="Palatino Linotype" style:font-name-complex="Arial,Bold" style:font-weight-complex="bold"/>
    </style:style>
    <style:style style:name="T187" style:parent-style-name="Fuentedepárrafopredeter." style:family="text">
      <style:text-properties style:font-name="Palatino Linotype" style:font-name-complex="Arial,Bold" style:font-weight-complex="bold"/>
    </style:style>
    <style:style style:name="T188" style:parent-style-name="Fuentedepárrafopredeter." style:family="text">
      <style:text-properties style:font-name="Palatino Linotype" style:font-name-complex="Arial,Bold" style:font-weight-complex="bold"/>
    </style:style>
    <style:style style:name="T189" style:parent-style-name="Fuentedepárrafopredeter." style:family="text">
      <style:text-properties style:font-name="Palatino Linotype" style:font-name-complex="Arial,Bold" style:font-weight-complex="bold"/>
    </style:style>
    <style:style style:name="T190" style:parent-style-name="Fuentedepárrafopredeter." style:family="text">
      <style:text-properties style:font-name="Palatino Linotype" style:font-name-complex="Arial,Bold" style:font-weight-complex="bold"/>
    </style:style>
    <style:style style:name="T191" style:parent-style-name="Fuentedepárrafopredeter." style:family="text">
      <style:text-properties style:font-name="Palatino Linotype" style:font-name-complex="Arial,Bold" style:font-weight-complex="bold"/>
    </style:style>
    <style:style style:name="T192" style:parent-style-name="Fuentedepárrafopredeter." style:family="text">
      <style:text-properties style:font-name="Palatino Linotype" style:font-name-complex="Arial,Bold" style:font-weight-complex="bold"/>
    </style:style>
    <style:style style:name="P193" style:parent-style-name="Normal" style:family="paragraph">
      <style:paragraph-properties fo:text-align="justify">
        <style:tab-stops>
          <style:tab-stop style:type="left" style:position="4.5659in"/>
        </style:tab-stops>
      </style:paragraph-properties>
      <style:text-properties style:font-name="Palatino Linotype"/>
    </style:style>
    <style:style style:name="P194" style:parent-style-name="Normal" style:family="paragraph">
      <style:paragraph-properties style:text-autospace="none" fo:text-align="justify"/>
    </style:style>
    <style:style style:name="T195" style:parent-style-name="Fuentedepárrafopredeter." style:family="text">
      <style:text-properties style:font-name="Palatino Linotype"/>
    </style:style>
    <style:style style:name="T196" style:parent-style-name="Fuentedepárrafopredeter." style:family="text">
      <style:text-properties style:font-name="Palatino Linotype"/>
    </style:style>
    <style:style style:name="T197" style:parent-style-name="Fuentedepárrafopredeter." style:family="text">
      <style:text-properties style:font-name="Palatino Linotype"/>
    </style:style>
    <style:style style:name="T198" style:parent-style-name="Fuentedepárrafopredeter." style:family="text">
      <style:text-properties style:font-name="Palatino Linotype"/>
    </style:style>
    <style:style style:name="T199" style:parent-style-name="Fuentedepárrafopredeter." style:family="text">
      <style:text-properties style:font-name="Palatino Linotype"/>
    </style:style>
    <style:style style:name="T200" style:parent-style-name="Fuentedepárrafopredeter." style:family="text">
      <style:text-properties style:font-name="Palatino Linotype"/>
    </style:style>
    <style:style style:name="T201" style:parent-style-name="Fuentedepárrafopredeter." style:family="text">
      <style:text-properties style:font-name="Palatino Linotype"/>
    </style:style>
    <style:style style:name="T202" style:parent-style-name="Fuentedepárrafopredeter." style:family="text">
      <style:text-properties style:font-name="Palatino Linotype"/>
    </style:style>
    <style:style style:name="T203" style:parent-style-name="Fuentedepárrafopredeter." style:family="text">
      <style:text-properties style:font-name="Palatino Linotype"/>
    </style:style>
    <style:style style:name="T204" style:parent-style-name="Fuentedepárrafopredeter." style:family="text">
      <style:text-properties style:font-name="Palatino Linotype"/>
    </style:style>
    <style:style style:name="T205" style:parent-style-name="Fuentedepárrafopredeter." style:family="text">
      <style:text-properties style:font-name="Palatino Linotype"/>
    </style:style>
    <style:style style:name="T206" style:parent-style-name="Fuentedepárrafopredeter." style:family="text">
      <style:text-properties style:font-name="Palatino Linotype" style:font-name-complex="Tahoma" fo:language="es" fo:country="MX"/>
    </style:style>
    <style:style style:name="T207" style:parent-style-name="Fuentedepárrafopredeter." style:family="text">
      <style:text-properties style:font-name="Palatino Linotype" style:font-name-complex="Tahoma" fo:language="es" fo:country="MX"/>
    </style:style>
    <style:style style:name="T208" style:parent-style-name="Fuentedepárrafopredeter." style:family="text">
      <style:text-properties style:font-name="Palatino Linotype" style:font-name-complex="Tahoma" fo:language="es" fo:country="MX"/>
    </style:style>
    <style:style style:name="T209" style:parent-style-name="Fuentedepárrafopredeter." style:family="text">
      <style:text-properties style:font-name="Palatino Linotype" style:font-name-complex="Tahoma" fo:language="es" fo:country="MX"/>
    </style:style>
    <style:style style:name="T210" style:parent-style-name="Fuentedepárrafopredeter." style:family="text">
      <style:text-properties style:font-name="Palatino Linotype" style:font-name-complex="Tahoma" fo:language="es" fo:country="MX"/>
    </style:style>
    <style:style style:name="T211" style:parent-style-name="Fuentedepárrafopredeter." style:family="text">
      <style:text-properties style:font-name="Palatino Linotype" style:font-name-complex="Tahoma" fo:language="es" fo:country="MX"/>
    </style:style>
    <style:style style:name="T212" style:parent-style-name="Fuentedepárrafopredeter." style:family="text">
      <style:text-properties style:font-name="Palatino Linotype" style:font-name-complex="Tahoma" fo:language="es" fo:country="MX"/>
    </style:style>
    <style:style style:name="T213" style:parent-style-name="Fuentedepárrafopredeter." style:family="text">
      <style:text-properties style:font-name="Palatino Linotype" style:font-name-complex="Tahoma" fo:language="es" fo:country="MX"/>
    </style:style>
    <style:style style:name="T214" style:parent-style-name="Fuentedepárrafopredeter." style:family="text">
      <style:text-properties style:font-name="Palatino Linotype" style:font-name-complex="Tahoma" fo:language="es" fo:country="MX"/>
    </style:style>
    <style:style style:name="T215" style:parent-style-name="Fuentedepárrafopredeter." style:family="text">
      <style:text-properties style:font-name="Palatino Linotype" style:font-name-complex="Tahoma" fo:language="es" fo:country="MX"/>
    </style:style>
    <style:style style:name="T216" style:parent-style-name="Fuentedepárrafopredeter." style:family="text">
      <style:text-properties style:font-name="Palatino Linotype" style:font-name-complex="Tahoma" fo:language="es" fo:country="MX"/>
    </style:style>
    <style:style style:name="T217" style:parent-style-name="Fuentedepárrafopredeter." style:family="text">
      <style:text-properties style:font-name="Palatino Linotype" style:font-name-complex="Tahoma" fo:language="es" fo:country="MX"/>
    </style:style>
    <style:style style:name="T218" style:parent-style-name="Fuentedepárrafopredeter." style:family="text">
      <style:text-properties style:font-name="Palatino Linotype" style:font-name-complex="Tahoma" fo:language="es" fo:country="MX"/>
    </style:style>
    <style:style style:name="T219" style:parent-style-name="Fuentedepárrafopredeter." style:family="text">
      <style:text-properties style:font-name="Palatino Linotype" style:font-name-complex="Tahoma" fo:language="es" fo:country="MX"/>
    </style:style>
    <style:style style:name="T220" style:parent-style-name="Fuentedepárrafopredeter." style:family="text">
      <style:text-properties style:font-name="Palatino Linotype" style:font-name-complex="Tahoma" fo:language="es" fo:country="MX"/>
    </style:style>
    <style:style style:name="T221" style:parent-style-name="Fuentedepárrafopredeter." style:family="text">
      <style:text-properties style:font-name="Palatino Linotype" style:font-name-complex="Tahoma" fo:language="es" fo:country="MX"/>
    </style:style>
    <style:style style:name="T222" style:parent-style-name="Fuentedepárrafopredeter." style:family="text">
      <style:text-properties style:font-name="Palatino Linotype" style:font-name-complex="Tahoma" fo:language="es" fo:country="MX"/>
    </style:style>
    <style:style style:name="T223" style:parent-style-name="Fuentedepárrafopredeter." style:family="text">
      <style:text-properties style:font-name="Palatino Linotype" style:font-name-complex="Tahoma" fo:language="es" fo:country="MX"/>
    </style:style>
    <style:style style:name="T224" style:parent-style-name="Fuentedepárrafopredeter." style:family="text">
      <style:text-properties style:font-name="Palatino Linotype"/>
    </style:style>
    <style:style style:name="T225" style:parent-style-name="Fuentedepárrafopredeter." style:family="text">
      <style:text-properties style:font-name="Palatino Linotype"/>
    </style:style>
    <style:style style:name="T226" style:parent-style-name="Fuentedepárrafopredeter." style:family="text">
      <style:text-properties style:font-name="Palatino Linotype"/>
    </style:style>
    <style:style style:name="T227" style:parent-style-name="Fuentedepárrafopredeter." style:family="text">
      <style:text-properties style:font-name="Palatino Linotype"/>
    </style:style>
    <style:style style:name="T228" style:parent-style-name="Fuentedepárrafopredeter." style:family="text">
      <style:text-properties style:font-name="Palatino Linotype"/>
    </style:style>
    <style:style style:name="T229" style:parent-style-name="Fuentedepárrafopredeter." style:family="text">
      <style:text-properties style:font-name="Palatino Linotype"/>
    </style:style>
    <style:style style:name="T230" style:parent-style-name="Fuentedepárrafopredeter." style:family="text">
      <style:text-properties style:font-name="Palatino Linotype"/>
    </style:style>
    <style:style style:name="T231" style:parent-style-name="Fuentedepárrafopredeter." style:family="text">
      <style:text-properties style:font-name="Palatino Linotype"/>
    </style:style>
    <style:style style:name="T232" style:parent-style-name="Fuentedepárrafopredeter." style:family="text">
      <style:text-properties style:font-name="Palatino Linotype"/>
    </style:style>
    <style:style style:name="T233" style:parent-style-name="Fuentedepárrafopredeter." style:family="text">
      <style:text-properties style:font-name="Palatino Linotype"/>
    </style:style>
    <style:style style:name="T234" style:parent-style-name="Fuentedepárrafopredeter." style:family="text">
      <style:text-properties style:font-name="Palatino Linotype"/>
    </style:style>
    <style:style style:name="T235" style:parent-style-name="Fuentedepárrafopredeter." style:family="text">
      <style:text-properties style:font-name="Palatino Linotype"/>
    </style:style>
    <style:style style:name="T236" style:parent-style-name="Fuentedepárrafopredeter." style:family="text">
      <style:text-properties style:font-name="Palatino Linotype"/>
    </style:style>
    <style:style style:name="T237" style:parent-style-name="Fuentedepárrafopredeter." style:family="text">
      <style:text-properties style:font-name="Palatino Linotype"/>
    </style:style>
    <style:style style:name="T238" style:parent-style-name="Fuentedepárrafopredeter." style:family="text">
      <style:text-properties style:font-name="Palatino Linotype"/>
    </style:style>
    <style:style style:name="T239" style:parent-style-name="Fuentedepárrafopredeter." style:family="text">
      <style:text-properties style:font-name="Palatino Linotype"/>
    </style:style>
    <style:style style:name="T240" style:parent-style-name="Fuentedepárrafopredeter." style:family="text">
      <style:text-properties style:font-name="Palatino Linotype"/>
    </style:style>
    <style:style style:name="T241" style:parent-style-name="Fuentedepárrafopredeter." style:family="text">
      <style:text-properties style:font-name="Palatino Linotype"/>
    </style:style>
    <style:style style:name="T242" style:parent-style-name="Fuentedepárrafopredeter." style:family="text">
      <style:text-properties style:font-name="Palatino Linotype"/>
    </style:style>
    <style:style style:name="T243" style:parent-style-name="Fuentedepárrafopredeter." style:family="text">
      <style:text-properties style:font-name="Palatino Linotype"/>
    </style:style>
    <style:style style:name="T244" style:parent-style-name="Fuentedepárrafopredeter." style:family="text">
      <style:text-properties style:font-name="Palatino Linotype"/>
    </style:style>
    <style:style style:name="T245" style:parent-style-name="Fuentedepárrafopredeter." style:family="text">
      <style:text-properties style:font-name="Palatino Linotype"/>
    </style:style>
    <style:style style:name="T246" style:parent-style-name="Fuentedepárrafopredeter." style:family="text">
      <style:text-properties style:font-name="Palatino Linotype"/>
    </style:style>
    <style:style style:name="T247" style:parent-style-name="Fuentedepárrafopredeter." style:family="text">
      <style:text-properties style:font-name="Palatino Linotype"/>
    </style:style>
    <style:style style:name="P248" style:parent-style-name="Párrafodelista" style:list-style-name="LFO12" style:family="paragraph">
      <style:paragraph-properties style:text-autospace="none" fo:text-align="justify"/>
      <style:text-properties style:font-name="Palatino Linotype" style:font-name-complex="Arial,Bold" style:font-weight-complex="bold"/>
    </style:style>
    <style:style style:name="P249" style:parent-style-name="Párrafodelista" style:list-style-name="LFO12" style:family="paragraph">
      <style:paragraph-properties style:text-autospace="none" fo:text-align="justify"/>
      <style:text-properties style:font-name="Palatino Linotype" style:font-name-complex="Arial,Bold" style:font-weight-complex="bold"/>
    </style:style>
    <style:style style:name="P250" style:parent-style-name="Párrafodelista" style:list-style-name="LFO12" style:family="paragraph">
      <style:paragraph-properties style:text-autospace="none" fo:text-align="justify"/>
      <style:text-properties style:font-name="Palatino Linotype" style:font-name-complex="Arial,Bold" style:font-weight-complex="bold"/>
    </style:style>
    <style:style style:name="P251" style:parent-style-name="Párrafodelista" style:list-style-name="LFO12" style:family="paragraph">
      <style:paragraph-properties style:text-autospace="none" fo:text-align="justify"/>
      <style:text-properties style:font-name="Palatino Linotype" style:font-name-complex="Arial,Bold" style:font-weight-complex="bold"/>
    </style:style>
    <style:style style:name="P252" style:parent-style-name="Normal" style:family="paragraph">
      <style:paragraph-properties style:text-autospace="none" fo:text-align="justify"/>
      <style:text-properties style:font-name="Palatino Linotype" style:font-name-complex="Arial,Bold" fo:font-weight="bold" style:font-weight-asian="bold" style:font-weight-complex="bold"/>
    </style:style>
    <style:style style:name="P253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/>
    </style:style>
    <style:style style:name="P254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/>
    </style:style>
    <style:style style:name="P255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/>
    </style:style>
    <style:style style:name="P256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/>
    </style:style>
    <style:style style:name="P257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/>
    </style:style>
    <style:style style:name="P258" style:parent-style-name="Normal" style:family="paragraph">
      <style:paragraph-properties style:text-autospace="none" fo:text-align="justify"/>
      <style:text-properties style:font-name="Palatino Linotype" style:font-name-complex="Arial,Bold" fo:font-weight="bold" style:font-weight-asian="bold" style:font-weight-complex="bold"/>
    </style:style>
    <style:style style:name="P259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/>
    </style:style>
    <style:style style:name="P260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/>
    </style:style>
    <style:style style:name="P261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/>
    </style:style>
    <style:style style:name="P262" style:parent-style-name="Normal" style:family="paragraph">
      <style:paragraph-properties style:text-autospace="none" fo:text-align="justify"/>
      <style:text-properties style:font-name="Palatino Linotype" style:font-name-complex="Arial,Bold" fo:font-weight="bold" style:font-weight-asian="bold" style:font-weight-complex="bold"/>
    </style:style>
    <style:style style:name="P263" style:parent-style-name="Normal" style:family="paragraph">
      <style:paragraph-properties style:text-autospace="none" fo:text-align="justify"/>
    </style:style>
    <style:style style:name="T264" style:parent-style-name="Fuentedepárrafopredeter." style:family="text">
      <style:text-properties style:font-name="Palatino Linotype" style:font-name-complex="Arial,Bold" style:font-weight-complex="bold"/>
    </style:style>
    <style:style style:name="T265" style:parent-style-name="Fuentedepárrafopredeter." style:family="text">
      <style:text-properties style:font-name="Palatino Linotype"/>
    </style:style>
    <style:style style:name="T266" style:parent-style-name="Fuentedepárrafopredeter." style:family="text">
      <style:text-properties style:font-name="Palatino Linotype" style:font-name-complex="Arial,Bold" style:font-weight-complex="bold"/>
    </style:style>
    <style:style style:name="T267" style:parent-style-name="Fuentedepárrafopredeter." style:family="text">
      <style:text-properties style:font-name="Palatino Linotype" style:font-name-complex="Arial,Bold" style:font-weight-complex="bold"/>
    </style:style>
    <style:style style:name="T268" style:parent-style-name="Fuentedepárrafopredeter." style:family="text">
      <style:text-properties style:font-name="Palatino Linotype" style:font-name-complex="Arial,Bold" style:font-weight-complex="bold"/>
    </style:style>
    <style:style style:name="T269" style:parent-style-name="Fuentedepárrafopredeter." style:family="text">
      <style:text-properties style:font-name="Palatino Linotype" style:font-name-complex="Arial,Bold" style:font-weight-complex="bold"/>
    </style:style>
    <style:style style:name="T270" style:parent-style-name="Fuentedepárrafopredeter." style:family="text">
      <style:text-properties style:font-name="Palatino Linotype" style:font-name-complex="Arial,Bold" style:font-weight-complex="bold"/>
    </style:style>
    <style:style style:name="T271" style:parent-style-name="Fuentedepárrafopredeter." style:family="text">
      <style:text-properties style:font-name="Palatino Linotype" style:font-name-complex="Arial,Bold" style:font-weight-complex="bold"/>
    </style:style>
    <style:style style:name="T272" style:parent-style-name="Fuentedepárrafopredeter." style:family="text">
      <style:text-properties style:font-name="Palatino Linotype" style:font-name-complex="Arial,Bold" style:font-weight-complex="bold"/>
    </style:style>
    <style:style style:name="T273" style:parent-style-name="Fuentedepárrafopredeter." style:family="text">
      <style:text-properties style:font-name="Palatino Linotype" style:font-name-complex="Arial,Bold" style:font-weight-complex="bold"/>
    </style:style>
    <style:style style:name="T274" style:parent-style-name="Fuentedepárrafopredeter." style:family="text">
      <style:text-properties style:font-name="Palatino Linotype" style:font-name-complex="Arial,Bold" style:font-weight-complex="bold"/>
    </style:style>
    <style:style style:name="T275" style:parent-style-name="Fuentedepárrafopredeter." style:family="text">
      <style:text-properties style:font-name="Palatino Linotype" style:font-name-complex="Arial,Bold" style:font-weight-complex="bold"/>
    </style:style>
    <style:style style:name="T276" style:parent-style-name="Fuentedepárrafopredeter." style:family="text">
      <style:text-properties style:font-name="Palatino Linotype" style:font-name-complex="Arial,Bold" style:font-weight-complex="bold"/>
    </style:style>
    <style:style style:name="T277" style:parent-style-name="Fuentedepárrafopredeter." style:family="text">
      <style:text-properties style:font-name="Palatino Linotype" style:font-name-complex="Arial,Bold" style:font-weight-complex="bold"/>
    </style:style>
    <style:style style:name="T278" style:parent-style-name="Fuentedepárrafopredeter." style:family="text">
      <style:text-properties style:font-name="Palatino Linotype" style:font-name-complex="Arial,Bold" style:font-weight-complex="bold"/>
    </style:style>
    <style:style style:name="T279" style:parent-style-name="Fuentedepárrafopredeter." style:family="text">
      <style:text-properties style:font-name="Palatino Linotype" style:font-name-complex="Arial,Bold" style:font-weight-complex="bold"/>
    </style:style>
    <style:style style:name="T280" style:parent-style-name="Fuentedepárrafopredeter." style:family="text">
      <style:text-properties style:font-name="Palatino Linotype" style:font-name-complex="Arial,Bold" style:font-weight-complex="bold"/>
    </style:style>
    <style:style style:name="P281" style:parent-style-name="Párrafodelista" style:list-style-name="LFO13" style:family="paragraph">
      <style:paragraph-properties style:text-autospace="none" fo:text-align="justify"/>
      <style:text-properties style:font-name="Palatino Linotype" style:font-name-complex="Arial,Bold" style:font-weight-complex="bold"/>
    </style:style>
    <style:style style:name="P282" style:parent-style-name="Párrafodelista" style:list-style-name="LFO13" style:family="paragraph">
      <style:paragraph-properties style:text-autospace="none" fo:text-align="justify"/>
      <style:text-properties style:font-name="Palatino Linotype" style:font-name-complex="Arial,Bold" style:font-weight-complex="bold"/>
    </style:style>
    <style:style style:name="P283" style:parent-style-name="Párrafodelista" style:list-style-name="LFO13" style:family="paragraph">
      <style:paragraph-properties style:text-autospace="none" fo:text-align="justify"/>
      <style:text-properties style:font-name="Palatino Linotype" style:font-name-complex="Arial,Bold" style:font-weight-complex="bold"/>
    </style:style>
    <style:style style:name="P284" style:parent-style-name="Párrafodelista" style:list-style-name="LFO13" style:family="paragraph">
      <style:paragraph-properties style:text-autospace="none" fo:text-align="justify"/>
      <style:text-properties style:font-name="Palatino Linotype" style:font-name-complex="Arial,Bold" style:font-weight-complex="bold"/>
    </style:style>
    <style:style style:name="P285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286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287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288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/>
    </style:style>
    <style:style style:name="P289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290" style:parent-style-name="Normal" style:family="paragraph">
      <style:paragraph-properties fo:text-align="justify"/>
    </style:style>
    <style:style style:name="T291" style:parent-style-name="Fuentedepárrafopredeter." style:family="text">
      <style:text-properties style:font-name="Palatino Linotype" style:font-name-complex="Tahoma" fo:language="es" fo:country="MX"/>
    </style:style>
    <style:style style:name="T292" style:parent-style-name="Fuentedepárrafopredeter." style:family="text">
      <style:text-properties style:font-name="Palatino Linotype" style:font-name-complex="Tahoma" fo:language="es" fo:country="MX"/>
    </style:style>
    <style:style style:name="T293" style:parent-style-name="Fuentedepárrafopredeter." style:family="text">
      <style:text-properties style:font-name="Palatino Linotype" style:font-name-complex="Tahoma" fo:language="es" fo:country="MX"/>
    </style:style>
    <style:style style:name="T294" style:parent-style-name="Fuentedepárrafopredeter." style:family="text">
      <style:text-properties style:font-name="Palatino Linotype" style:font-name-complex="Tahoma" fo:language="es" fo:country="MX"/>
    </style:style>
    <style:style style:name="T295" style:parent-style-name="Fuentedepárrafopredeter." style:family="text">
      <style:text-properties style:font-name="Palatino Linotype" style:font-name-complex="Tahoma" fo:language="es" fo:country="MX"/>
    </style:style>
    <style:style style:name="T296" style:parent-style-name="Fuentedepárrafopredeter." style:family="text">
      <style:text-properties style:font-name="Palatino Linotype" style:font-name-complex="Tahoma" fo:language="es" fo:country="MX"/>
    </style:style>
    <style:style style:name="T297" style:parent-style-name="Fuentedepárrafopredeter." style:family="text">
      <style:text-properties style:font-name="Palatino Linotype" style:font-name-complex="Tahoma" fo:language="es" fo:country="MX"/>
    </style:style>
    <style:style style:name="T298" style:parent-style-name="Fuentedepárrafopredeter." style:family="text">
      <style:text-properties style:font-name="Palatino Linotype"/>
    </style:style>
    <style:style style:name="T299" style:parent-style-name="Fuentedepárrafopredeter." style:family="text">
      <style:text-properties style:font-name="Palatino Linotype"/>
    </style:style>
    <style:style style:name="T300" style:parent-style-name="Fuentedepárrafopredeter." style:family="text">
      <style:text-properties style:font-name="Palatino Linotype"/>
    </style:style>
    <style:style style:name="T301" style:parent-style-name="Fuentedepárrafopredeter." style:family="text">
      <style:text-properties style:font-name="Palatino Linotype" style:font-name-complex="Arial,Bold" style:font-weight-complex="bold"/>
    </style:style>
    <style:style style:name="T302" style:parent-style-name="Fuentedepárrafopredeter." style:family="text">
      <style:text-properties style:font-name="Palatino Linotype" style:font-name-complex="Arial,Bold" style:font-weight-complex="bold"/>
    </style:style>
    <style:style style:name="T303" style:parent-style-name="Fuentedepárrafopredeter." style:family="text">
      <style:text-properties style:font-name="Palatino Linotype" style:font-name-complex="Arial,Bold" style:font-weight-complex="bold"/>
    </style:style>
    <style:style style:name="T304" style:parent-style-name="Fuentedepárrafopredeter." style:family="text">
      <style:text-properties style:font-name="Palatino Linotype" style:font-name-complex="Arial,Bold" style:font-weight-complex="bold"/>
    </style:style>
    <style:style style:name="T305" style:parent-style-name="Fuentedepárrafopredeter." style:family="text">
      <style:text-properties style:font-name="Palatino Linotype" style:font-name-complex="Arial,Bold" style:font-weight-complex="bold"/>
    </style:style>
    <style:style style:name="T306" style:parent-style-name="Fuentedepárrafopredeter." style:family="text">
      <style:text-properties style:font-name="Palatino Linotype" style:font-name-complex="Arial,Bold" style:font-weight-complex="bold"/>
    </style:style>
    <style:style style:name="T307" style:parent-style-name="Fuentedepárrafopredeter." style:family="text">
      <style:text-properties style:font-name="Palatino Linotype" style:font-name-complex="Arial,Bold" style:font-weight-complex="bold"/>
    </style:style>
    <style:style style:name="T308" style:parent-style-name="Fuentedepárrafopredeter." style:family="text">
      <style:text-properties style:font-name="Palatino Linotype" style:font-name-complex="Arial,Bold" style:font-weight-complex="bold"/>
    </style:style>
    <style:style style:name="T309" style:parent-style-name="Fuentedepárrafopredeter." style:family="text">
      <style:text-properties style:font-name="Palatino Linotype" style:font-name-complex="Arial,Bold" style:font-weight-complex="bold"/>
    </style:style>
    <style:style style:name="T310" style:parent-style-name="Fuentedepárrafopredeter." style:family="text">
      <style:text-properties style:font-name="Palatino Linotype" style:font-name-complex="Arial,Bold" style:font-weight-complex="bold"/>
    </style:style>
    <style:style style:name="T311" style:parent-style-name="Fuentedepárrafopredeter." style:family="text">
      <style:text-properties style:font-name="Palatino Linotype" style:font-name-complex="Arial,Bold" style:font-weight-complex="bold"/>
    </style:style>
    <style:style style:name="T312" style:parent-style-name="Fuentedepárrafopredeter." style:family="text">
      <style:text-properties style:font-name="Palatino Linotype" style:font-name-complex="Arial,Bold" style:font-weight-complex="bold"/>
    </style:style>
    <style:style style:name="T313" style:parent-style-name="Fuentedepárrafopredeter." style:family="text">
      <style:text-properties style:font-name="Palatino Linotype" style:font-name-complex="Arial,Bold" style:font-weight-complex="bold"/>
    </style:style>
    <style:style style:name="T314" style:parent-style-name="Fuentedepárrafopredeter." style:family="text">
      <style:text-properties style:font-name="Palatino Linotype" style:font-name-complex="Arial,Bold" style:font-weight-complex="bold"/>
    </style:style>
    <style:style style:name="T315" style:parent-style-name="Fuentedepárrafopredeter." style:family="text">
      <style:text-properties style:font-name="Palatino Linotype" style:font-name-complex="Arial,Bold" style:font-weight-complex="bold"/>
    </style:style>
    <style:style style:name="T316" style:parent-style-name="Fuentedepárrafopredeter." style:family="text">
      <style:text-properties style:font-name="Palatino Linotype" style:font-name-complex="Arial,Bold" style:font-weight-complex="bold"/>
    </style:style>
    <style:style style:name="P317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/>
    </style:style>
    <style:style style:name="P318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/>
    </style:style>
    <style:style style:name="P319" style:parent-style-name="Normal" style:family="paragraph">
      <style:paragraph-properties style:text-autospace="none" fo:text-align="justify"/>
      <style:text-properties style:font-name="Palatino Linotype" style:font-name-complex="Arial,Bold" fo:font-weight="bold" style:font-weight-asian="bold" style:font-weight-complex="bold"/>
    </style:style>
    <style:style style:name="P320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</style:style>
    <style:style style:name="T321" style:parent-style-name="Fuentedepárrafopredeter." style:family="text">
      <style:text-properties style:font-name="Palatino Linotype"/>
    </style:style>
    <style:style style:name="T322" style:parent-style-name="Fuentedepárrafopredeter." style:family="text">
      <style:text-properties style:font-name="Palatino Linotype"/>
    </style:style>
    <style:style style:name="T323" style:parent-style-name="Fuentedepárrafopredeter." style:family="text">
      <style:text-properties style:font-name="Palatino Linotype"/>
    </style:style>
    <style:style style:name="T324" style:parent-style-name="Fuentedepárrafopredeter." style:family="text">
      <style:text-properties style:font-name="Palatino Linotype"/>
    </style:style>
    <style:style style:name="T325" style:parent-style-name="Fuentedepárrafopredeter." style:family="text">
      <style:text-properties style:font-name="Palatino Linotype"/>
    </style:style>
    <style:style style:name="T326" style:parent-style-name="Fuentedepárrafopredeter." style:family="text">
      <style:text-properties style:font-name="Palatino Linotype"/>
    </style:style>
    <style:style style:name="T327" style:parent-style-name="Fuentedepárrafopredeter." style:family="text">
      <style:text-properties style:font-name="Palatino Linotype" style:font-name-complex="Arial,Bold" style:font-weight-complex="bold"/>
    </style:style>
    <style:style style:name="T328" style:parent-style-name="Fuentedepárrafopredeter." style:family="text">
      <style:text-properties style:font-name="Palatino Linotype" style:font-name-complex="Arial,Bold" style:font-weight-complex="bold"/>
    </style:style>
    <style:style style:name="T329" style:parent-style-name="Fuentedepárrafopredeter." style:family="text">
      <style:text-properties style:font-name="Palatino Linotype" style:font-name-complex="Arial,Bold" style:font-weight-complex="bold"/>
    </style:style>
    <style:style style:name="T330" style:parent-style-name="Fuentedepárrafopredeter." style:family="text">
      <style:text-properties style:font-name="Palatino Linotype" style:font-name-complex="Arial,Bold" style:font-weight-complex="bold"/>
    </style:style>
    <style:style style:name="T331" style:parent-style-name="Fuentedepárrafopredeter." style:family="text">
      <style:text-properties style:font-name="Palatino Linotype" style:font-name-complex="Arial,Bold" style:font-weight-complex="bold"/>
    </style:style>
    <style:style style:name="T332" style:parent-style-name="Fuentedepárrafopredeter." style:family="text">
      <style:text-properties style:font-name="Palatino Linotype" style:font-name-complex="Arial,Bold" style:font-weight-complex="bold"/>
    </style:style>
    <style:style style:name="T333" style:parent-style-name="Fuentedepárrafopredeter." style:family="text">
      <style:text-properties style:font-name="Palatino Linotype" style:font-name-complex="Arial,Bold" style:font-weight-complex="bold"/>
    </style:style>
    <style:style style:name="T334" style:parent-style-name="Fuentedepárrafopredeter." style:family="text">
      <style:text-properties style:font-name="Palatino Linotype" style:font-name-complex="Arial,Bold" style:font-weight-complex="bold"/>
    </style:style>
    <style:style style:name="T335" style:parent-style-name="Fuentedepárrafopredeter." style:family="text">
      <style:text-properties style:font-name="Palatino Linotype" style:font-name-complex="Arial,Bold" style:font-weight-complex="bold"/>
    </style:style>
    <style:style style:name="T336" style:parent-style-name="Fuentedepárrafopredeter." style:family="text">
      <style:text-properties style:font-name="Palatino Linotype" style:font-name-complex="Arial,Bold" style:font-weight-complex="bold"/>
    </style:style>
    <style:style style:name="T337" style:parent-style-name="Fuentedepárrafopredeter." style:family="text">
      <style:text-properties style:font-name="Palatino Linotype" style:font-name-complex="Arial,Bold" style:font-weight-complex="bold"/>
    </style:style>
    <style:style style:name="T338" style:parent-style-name="Fuentedepárrafopredeter." style:family="text">
      <style:text-properties style:font-name="Palatino Linotype" style:font-name-complex="Arial,Bold" style:font-weight-complex="bold"/>
    </style:style>
    <style:style style:name="T339" style:parent-style-name="Fuentedepárrafopredeter." style:family="text">
      <style:text-properties style:font-name="Palatino Linotype" style:font-name-complex="Arial,Bold" style:font-weight-complex="bold"/>
    </style:style>
    <style:style style:name="T340" style:parent-style-name="Fuentedepárrafopredeter." style:family="text">
      <style:text-properties style:font-name="Palatino Linotype" style:font-name-complex="Arial,Bold" style:font-weight-complex="bold"/>
    </style:style>
    <style:style style:name="T341" style:parent-style-name="Fuentedepárrafopredeter." style:family="text">
      <style:text-properties style:font-name="Palatino Linotype" style:font-name-complex="Arial,Bold" style:font-weight-complex="bold"/>
    </style:style>
    <style:style style:name="T342" style:parent-style-name="Fuentedepárrafopredeter." style:family="text">
      <style:text-properties style:font-name="Palatino Linotype" fo:language="es" fo:country="MX"/>
    </style:style>
    <style:style style:name="T343" style:parent-style-name="Fuentedepárrafopredeter." style:family="text">
      <style:text-properties style:font-name="Palatino Linotype" fo:language="es" fo:country="MX"/>
    </style:style>
    <style:style style:name="T344" style:parent-style-name="Fuentedepárrafopredeter." style:family="text">
      <style:text-properties style:font-name="Palatino Linotype" style:font-name-complex="Arial,Bold" style:font-weight-complex="bold"/>
    </style:style>
    <style:style style:name="T345" style:parent-style-name="Fuentedepárrafopredeter." style:family="text">
      <style:text-properties style:font-name="Palatino Linotype" style:font-name-complex="Arial,Bold" style:font-weight-complex="bold"/>
    </style:style>
    <style:style style:name="P346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347" style:parent-style-name="NormalWeb" style:family="paragraph">
      <style:paragraph-properties fo:text-align="justify" fo:margin-top="0in" fo:margin-bottom="0in"/>
    </style:style>
    <style:style style:name="T348" style:parent-style-name="Fuentedepárrafopredeter." style:family="text">
      <style:text-properties style:font-name="Palatino Linotype" style:font-name-complex="Tahoma" fo:language="es" fo:country="MX"/>
    </style:style>
    <style:style style:name="T349" style:parent-style-name="Fuentedepárrafopredeter." style:family="text">
      <style:text-properties style:font-name="Palatino Linotype" style:font-name-complex="Tahoma" fo:language="es" fo:country="MX"/>
    </style:style>
    <style:style style:name="T350" style:parent-style-name="Fuentedepárrafopredeter." style:family="text">
      <style:text-properties style:font-name="Palatino Linotype" style:font-name-complex="Tahoma" fo:language="es" fo:country="MX"/>
    </style:style>
    <style:style style:name="T351" style:parent-style-name="Fuentedepárrafopredeter." style:family="text">
      <style:text-properties style:font-name="Palatino Linotype" style:font-name-complex="Tahoma" fo:language="es" fo:country="MX"/>
    </style:style>
    <style:style style:name="T352" style:parent-style-name="Fuentedepárrafopredeter." style:family="text">
      <style:text-properties style:font-name="Palatino Linotype" style:font-name-complex="Tahoma" fo:language="es" fo:country="MX"/>
    </style:style>
    <style:style style:name="T353" style:parent-style-name="Fuentedepárrafopredeter." style:family="text">
      <style:text-properties style:font-name="Palatino Linotype" style:font-name-complex="Tahoma" fo:language="es" fo:country="MX"/>
    </style:style>
    <style:style style:name="T354" style:parent-style-name="Fuentedepárrafopredeter." style:family="text">
      <style:text-properties style:font-name="Palatino Linotype" style:font-name-complex="Tahoma" fo:language="es" fo:country="MX"/>
    </style:style>
    <style:style style:name="T355" style:parent-style-name="Fuentedepárrafopredeter." style:family="text">
      <style:text-properties style:font-name="Palatino Linotype" style:font-name-complex="Tahoma" fo:language="es" fo:country="MX"/>
    </style:style>
    <style:style style:name="T356" style:parent-style-name="Fuentedepárrafopredeter." style:family="text">
      <style:text-properties style:font-name="Palatino Linotype" style:font-name-complex="Tahoma" fo:language="es" fo:country="MX"/>
    </style:style>
    <style:style style:name="T357" style:parent-style-name="Fuentedepárrafopredeter." style:family="text">
      <style:text-properties style:font-name="Palatino Linotype" fo:language="es" fo:country="MX"/>
    </style:style>
    <style:style style:name="T358" style:parent-style-name="Fuentedepárrafopredeter." style:family="text">
      <style:text-properties style:font-name="Palatino Linotype" style:font-name-complex="Tahoma" fo:language="es" fo:country="MX"/>
    </style:style>
    <style:style style:name="T359" style:parent-style-name="Fuentedepárrafopredeter." style:family="text">
      <style:text-properties style:font-name="Palatino Linotype" style:font-name-complex="Tahoma" fo:language="es" fo:country="MX"/>
    </style:style>
    <style:style style:name="T360" style:parent-style-name="Fuentedepárrafopredeter." style:family="text">
      <style:text-properties style:font-name="Palatino Linotype"/>
    </style:style>
    <style:style style:name="T361" style:parent-style-name="Fuentedepárrafopredeter." style:family="text">
      <style:text-properties style:font-name="Palatino Linotype"/>
    </style:style>
    <style:style style:name="T362" style:parent-style-name="Fuentedepárrafopredeter." style:family="text">
      <style:text-properties style:font-name="Palatino Linotype"/>
    </style:style>
    <style:style style:name="T363" style:parent-style-name="Fuentedepárrafopredeter." style:family="text">
      <style:text-properties style:font-name="Palatino Linotype"/>
    </style:style>
    <style:style style:name="T364" style:parent-style-name="Fuentedepárrafopredeter." style:family="text">
      <style:text-properties style:font-name="Palatino Linotype"/>
    </style:style>
    <style:style style:name="T365" style:parent-style-name="Fuentedepárrafopredeter." style:family="text">
      <style:text-properties style:font-name="Palatino Linotype"/>
    </style:style>
    <style:style style:name="T366" style:parent-style-name="Fuentedepárrafopredeter." style:family="text">
      <style:text-properties style:font-name="Palatino Linotype"/>
    </style:style>
    <style:style style:name="T367" style:parent-style-name="Fuentedepárrafopredeter." style:family="text">
      <style:text-properties style:font-name="Palatino Linotype" style:font-name-complex="Tahoma" fo:language="es" fo:country="MX"/>
    </style:style>
    <style:style style:name="T368" style:parent-style-name="Fuentedepárrafopredeter." style:family="text">
      <style:text-properties style:font-name="Palatino Linotype" style:font-name-complex="Tahoma" fo:language="es" fo:country="MX"/>
    </style:style>
    <style:style style:name="T369" style:parent-style-name="Fuentedepárrafopredeter." style:family="text">
      <style:text-properties style:font-name="Palatino Linotype" style:font-name-complex="Tahoma" fo:language="es" fo:country="MX"/>
    </style:style>
    <style:style style:name="T370" style:parent-style-name="Fuentedepárrafopredeter." style:family="text">
      <style:text-properties style:font-name="Palatino Linotype" style:font-name-complex="Tahoma" fo:language="es" fo:country="MX"/>
    </style:style>
    <style:style style:name="T371" style:parent-style-name="Fuentedepárrafopredeter." style:family="text">
      <style:text-properties style:font-name="Palatino Linotype" style:font-name-complex="Tahoma" fo:language="es" fo:country="MX"/>
    </style:style>
    <style:style style:name="T372" style:parent-style-name="Fuentedepárrafopredeter." style:family="text">
      <style:text-properties style:font-name="Palatino Linotype" style:font-name-complex="Tahoma" fo:language="es" fo:country="MX"/>
    </style:style>
    <style:style style:name="T373" style:parent-style-name="Fuentedepárrafopredeter." style:family="text">
      <style:text-properties style:font-name="Palatino Linotype" style:font-name-complex="Tahoma" fo:language="es" fo:country="MX"/>
    </style:style>
    <style:style style:name="T374" style:parent-style-name="Fuentedepárrafopredeter." style:family="text">
      <style:text-properties style:font-name="Palatino Linotype"/>
    </style:style>
    <style:style style:name="T375" style:parent-style-name="Fuentedepárrafopredeter." style:family="text">
      <style:text-properties style:font-name="Palatino Linotype"/>
    </style:style>
    <style:style style:name="T376" style:parent-style-name="Fuentedepárrafopredeter." style:family="text">
      <style:text-properties style:font-name="Palatino Linotype" style:font-name-complex="Arial,Bold" style:font-weight-complex="bold"/>
    </style:style>
    <style:style style:name="T377" style:parent-style-name="Fuentedepárrafopredeter." style:family="text">
      <style:text-properties style:font-name="Palatino Linotype" style:font-name-complex="Arial,Bold" style:font-weight-complex="bold"/>
    </style:style>
    <style:style style:name="T378" style:parent-style-name="Fuentedepárrafopredeter." style:family="text">
      <style:text-properties style:font-name="Palatino Linotype" style:font-name-complex="Tahoma" fo:language="es" fo:country="MX"/>
    </style:style>
    <style:style style:name="T379" style:parent-style-name="Fuentedepárrafopredeter." style:family="text">
      <style:text-properties style:font-name="Palatino Linotype" style:font-name-complex="Tahoma" fo:language="es" fo:country="MX"/>
    </style:style>
    <style:style style:name="T380" style:parent-style-name="Fuentedepárrafopredeter." style:family="text">
      <style:text-properties style:font-name="Palatino Linotype" style:font-name-complex="Tahoma" fo:language="es" fo:country="MX"/>
    </style:style>
    <style:style style:name="P381" style:parent-style-name="Normal" style:family="paragraph">
      <style:paragraph-properties fo:break-before="page"/>
    </style:style>
    <style:style style:name="TableColumn383" style:family="table-column">
      <style:table-column-properties style:column-width="6.4972in" style:use-optimal-column-width="false"/>
    </style:style>
    <style:style style:name="Table382" style:family="table">
      <style:table-properties style:width="6.4972in" fo:margin-left="-0.1222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87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88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392" style:parent-style-name="Normal" style:family="paragraph">
      <style:text-properties text:display="none"/>
    </style:style>
    <style:style style:name="TableColumn394" style:family="table-column">
      <style:table-column-properties style:column-width="2.9673in" style:use-optimal-column-width="false"/>
    </style:style>
    <style:style style:name="TableColumn395" style:family="table-column">
      <style:table-column-properties style:column-width="2.9555in" style:use-optimal-column-width="false"/>
    </style:style>
    <style:style style:name="Table393" style:family="table">
      <style:table-properties style:width="5.9229in" fo:margin-left="0in" table:align="left"/>
    </style:style>
    <style:style style:name="TableRow396" style:family="table-row">
      <style:table-row-properties style:min-row-height="1.7722in"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99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00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401" style:parent-style-name="Normal" style:family="paragraph">
      <style:paragraph-properties style:text-autospace="none" fo:text-align="center"/>
    </style:style>
    <style:style style:name="T402" style:parent-style-name="Fuentedepárrafopredeter." style:family="text">
      <style:text-properties style:font-name="Palatino Linotype" style:font-name-complex="Tahoma" fo:font-weight="bold" style:font-weight-asian="bold" fo:language="es" fo:country="MX"/>
    </style:style>
    <style:style style:name="T403" style:parent-style-name="Fuentedepárrafopredeter." style:family="text">
      <style:text-properties style:font-name="Palatino Linotype" style:font-name-complex="Arial,Bold" fo:font-weight="bold" style:font-weight-asian="bold" style:font-weight-complex="bold"/>
    </style:style>
    <style:style style:name="P404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Arial,Bold" fo:font-weight="bold" style:font-weight-asian="bold" style:font-weight-complex="bold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07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08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09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10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11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TableColumn413" style:family="table-column">
      <style:table-column-properties style:column-width="6.4972in" style:use-optimal-column-width="false"/>
    </style:style>
    <style:style style:name="Table412" style:family="table">
      <style:table-properties style:width="6.4972in" fo:margin-left="-0.4701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ableColumn417" style:family="table-column">
      <style:table-column-properties style:column-width="2.9854in" style:use-optimal-column-width="false"/>
    </style:style>
    <style:style style:name="TableColumn418" style:family="table-column">
      <style:table-column-properties style:column-width="2.9743in" style:use-optimal-column-width="false"/>
    </style:style>
    <style:style style:name="Table416" style:family="table">
      <style:table-properties style:width="5.9597in" fo:margin-left="0.5229in" table:align="left"/>
    </style:style>
    <style:style style:name="TableRow419" style:family="table-row">
      <style:table-row-properties style:min-row-height="0.9in"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422" style:parent-style-name="Normal" style:family="paragraph">
      <style:paragraph-properties style:text-autospace="none" fo:text-align="center"/>
    </style:style>
    <style:style style:name="T423" style:parent-style-name="Fuentedepárrafopredeter." style:family="text">
      <style:text-properties style:font-name="Palatino Linotype" style:font-name-complex="Tahoma" fo:font-weight="bold" style:font-weight-asian="bold" fo:language="es" fo:country="MX"/>
    </style:style>
    <style:style style:name="T424" style:parent-style-name="Fuentedepárrafopredeter." style:family="text">
      <style:text-properties style:font-name="Palatino Linotype" style:font-name-complex="Arial,Bold" fo:font-weight="bold" style:font-weight-asian="bold" style:font-weight-complex="bold"/>
    </style:style>
    <style:style style:name="P425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Arial,Bold" fo:font-weight="bold" style:font-weight-asian="bold" style:font-weight-complex="bold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428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29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30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31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32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TableColumn434" style:family="table-column">
      <style:table-column-properties style:column-width="3.2486in" style:use-optimal-column-width="false"/>
    </style:style>
    <style:style style:name="TableColumn435" style:family="table-column">
      <style:table-column-properties style:column-width="3.2361in" style:use-optimal-column-width="false"/>
    </style:style>
    <style:style style:name="Table433" style:family="table">
      <style:table-properties style:width="6.4847in" fo:margin-left="0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39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40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41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42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Tahoma" fo:font-weight="bold" style:font-weight-asian="bold" fo:language="es" fo:country="MX"/>
    </style:style>
    <style:style style:name="P443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Arial,Bold" fo:font-weight="bold" style:font-weight-asian="bold" style:font-weight-complex="bold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46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47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48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49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50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51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52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53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TableColumn455" style:family="table-column">
      <style:table-column-properties style:column-width="6.4972in" style:use-optimal-column-width="false"/>
    </style:style>
    <style:style style:name="Table454" style:family="table">
      <style:table-properties style:width="6.4972in" fo:margin-left="-0.1222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59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460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61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62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63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64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65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66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67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68" style:parent-style-name="Normal" style:family="paragraph">
      <style:paragraph-properties style:text-autospace="none" fo:text-align="justify"/>
    </style:style>
    <style:style style:name="T469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70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71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72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73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74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75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76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77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78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79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80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81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82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83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84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85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86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87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</office:automatic-styles>
  <office:body>
    <office:text text:use-soft-page-breaks="true">
      <text:p text:style-name="P1"><text:span text:style-name="T13">En la ciudad de Monterrey, capital del Estado de Nuevo León, siendo las<text:s/></text:span><text:span text:style-name="T14">12:00</text:span><text:span text:style-name="T15"><text:s/></text:span><text:span text:style-name="T16">d</text:span><text:span text:style-name="T17">oce</text:span><text:span text:style-name="T18"><text:s/></text:span><text:span text:style-name="T19">horas</text:span><text:span text:style-name="T20">, el día<text:s/></text:span><text:span text:style-name="T21">24</text:span><text:span text:style-name="T22">-</text:span><text:span text:style-name="T23">veinticuatro</text:span><text:span text:style-name="T24"><text:s/></text:span><text:span text:style-name="T25">de</text:span><text:span text:style-name="T26"><text:s/>febrero<text:s/></text:span><text:span text:style-name="T27">de<text:s/></text:span><text:span text:style-name="T28">201</text:span><text:span text:style-name="T29">7</text:span><text:span text:style-name="T30">-dos</text:span><text:span text:style-name="T31"><text:s/>mil</text:span><text:span text:style-name="T32"><text:s/></text:span><text:span text:style-name="T33">diecisiete</text:span><text:span text:style-name="T34">, se<text:s/></text:span><text:span text:style-name="T35">reunieron</text:span><text:span text:style-name="T36"><text:s/></text:span><text:span text:style-name="T37">los integrantes del Secretariado Técnico Local del Estado de Nuevo León</text:span><text:span text:style-name="T38">, en las instalaciones<text:s/></text:span><text:span text:style-name="T39">de la Comisión de Transparencia y Acceso a la Información del Estado de Nuevo León</text:span><text:span text:style-name="T40">, ubicada en la avenida Constitución, número 1465-1, poniente,<text:s/></text:span><text:span text:style-name="T41">Colonia Centro</text:span><text:span text:style-name="T42">, con el objeto de celebrar la cuarta</text:span><text:span text:style-name="T43"><text:s/></text:span><text:span text:style-name="T44">sesión ordinaria del<text:s/></text:span><text:span text:style-name="T45">primer</text:span><text:span text:style-name="T46"><text:s/>año de actividades de este<text:s/></text:span><text:span text:style-name="T47">Secretariado</text:span><text:span text:style-name="T48">.<text:s/></text:span></text:p>
      <text:p text:style-name="P49"/>
      <text:p text:style-name="P50"><text:span text:style-name="T51">Para iniciar,<text:s/></text:span><text:span text:style-name="T52">el<text:s/></text:span><text:span text:style-name="T53">Doctor Carmelo Cattafi</text:span><text:span text:style-name="T54"><text:s/>Bambaci</text:span><text:span text:style-name="T55">,<text:s/></text:span><text:span text:style-name="T56">procedió a la instalación de la sesión, por lo que se verificó la asistencia de los integrantes del<text:s/></text:span><text:span text:style-name="T57">Secretariado</text:span><text:span text:style-name="T58">, quienes</text:span><text:span text:style-name="T59"><text:s/></text:span><text:span text:style-name="T60">fueron convocados oportunamente en término</text:span><text:span text:style-name="T61"><text:s/>de la fracción V, numeral 2<text:s/></text:span><text:span text:style-name="T62">del Acta d</text:span><text:span text:style-name="T63">e Instalación del Secretariado<text:s/></text:span><text:span text:style-name="T64">Técnico Local del Estado de Nuevo León para el despliegue del Ejercicio de Gobierno Abierto</text:span><text:span text:style-name="T65">.<text:s/></text:span></text:p>
      <text:p text:style-name="P66"/>
      <text:p text:style-name="P67">Al efecto,<text:s/>se contó<text:s/>con la presencia de los siguientes<text:s/>integrantes<text:s/>/ suplentes del Secretariado<text:s/>Técnico Local:</text:p>
      <text:list text:style-name="LFO7" text:continue-numbering="true">
        <text:list-item>
          <text:p text:style-name="P68">Licenciado Sergio Mares Morán, Comisionado Presidente.<text:s/></text:p>
        </text:list-item>
        <text:list-item>
          <text:p text:style-name="P69">Doctor Gerardo Guajardo Cantú, Coordinador Técnico de Gabinete y Eficiencia Gubernamental de la Coordinación Ejecutiva del Gobierno del Estado de Nuevo León.</text:p>
        </text:list-item>
        <text:list-item>
          <text:p text:style-name="P70">Licenciado Félix Fernando Ramírez Bustillos, Jefe de Transparencia de H. Congreso del Estado de Nuevo León.</text:p>
        </text:list-item>
        <text:list-item>
          <text:p text:style-name="P71">Doctor<text:s/>Severo Efraín<text:s/>Villarreal Solís,<text:s/>Director <text:s/>de <text:s/>Transparencia <text:s/>del <text:s/>Tribunal <text:s/>Superior <text:s/>de Justicia en el Estado de Nuevo León.</text:p>
        </text:list-item>
        <text:list-item>
          <text:p text:style-name="P72">Ciudadano Juan Manuel<text:s/>Ramos Mejía, Director de REDESQUINTOPODER IDEA, A.C.</text:p>
        </text:list-item>
        <text:list-item>
          <text:p text:style-name="P73">Licenciada Lesly Garza<text:s/>Rodríguez, Líder de Proyecto de Cómo Vamos Nuevo León.<text:s/></text:p>
        </text:list-item>
      </text:list>
      <text:p text:style-name="P74"/>
      <text:p text:style-name="P75"><text:span text:style-name="T76">A continuación, se sometió a la consideración del Secretariado el orden del día a tratar,<text:s/></text:span><text:span text:style-name="T77">aprobándose por unanimidad de votos,<text:s/></text:span><text:span text:style-name="T78">siendo el siguiente:</text:span></text:p>
      <text:p text:style-name="P79"/>
      <text:p text:style-name="P80"/>
      <text:p text:style-name="P81">ORDEN DEL DÍA</text:p>
      <text:p text:style-name="P82"/>
      <text:list text:style-name="LFO10" text:continue-numbering="true">
        <text:list-item>
          <text:p text:style-name="P83">PASE DE LISTA DE ASISTENCIA Y VERIFICACIÓN DEL QUÓRUM.</text:p>
        </text:list-item>
      </text:list>
      <text:p text:style-name="P84"/>
      <text:list text:style-name="LFO10" text:continue-numbering="true">
        <text:list-item>
          <text:p text:style-name="P85">DECLARACIÓN DE INSTALACIÓN DE LA SESIÓN.</text:p>
        </text:list-item>
      </text:list>
      <text:p text:style-name="P86"/>
      <text:list text:style-name="LFO10" text:continue-numbering="true">
        <text:list-item>
          <text:p text:style-name="P87">LECTURA Y APROBACIÓN DEL ORDEN DEL DÍA.</text:p>
        </text:list-item>
      </text:list>
      <text:p text:style-name="P88"/>
      <text:list text:style-name="LFO10" text:continue-numbering="true">
        <text:list-item>
          <text:p text:style-name="P89">LECTURA Y APROBACIÓN, DEL ACTA DE LA SESIÓN ORDINARIA ANTERIOR.</text:p>
        </text:list-item>
      </text:list>
      <text:p text:style-name="P90"/>
      <text:list text:style-name="LFO10" text:continue-numbering="true">
        <text:list-item>
          <text:p text:style-name="P91">ASUNTOS ESPECÍFICOS A TRATAR:</text:p>
        </text:list-item>
      </text:list>
      <text:p text:style-name="P92"/>
      <text:list text:style-name="LFO10" text:continue-numbering="true">
        <text:list-item>
          <text:list>
            <text:list-item>
              <text:p text:style-name="P93">Seguimiento al acuerdo respecto a la 3er. Organización civil.</text:p>
            </text:list-item>
          </text:list>
        </text:list-item>
      </text:list>
      <text:p text:style-name="P94"/>
      <text:list text:style-name="LFO10" text:continue-numbering="true">
        <text:list-item>
          <text:list>
            <text:list-item>
              <text:p text:style-name="P95"><text:bookmark-start text:name="_Hlk488677202"/>Presentación<text:s/>por parte de la organización civil “Cómo vamos Nuevo León,<text:s/>de los resultados de la encuesta de percepción ciudadana<text:s/><text:soft-page-break/>elaborada a finales de noviembre e inicios de diciembre de<text:s/>2016.<text:s/></text:p>
            </text:list-item>
          </text:list>
        </text:list-item>
      </text:list>
      <text:p text:style-name="P96"><text:bookmark-end text:name="_Hlk488677202"/></text:p>
      <text:list text:style-name="LFO10" text:continue-numbering="true">
        <text:list-item>
          <text:list>
            <text:list-item>
              <text:p text:style-name="P97">Presentación, por parte de las organizaciones civiles participantes en el ejercicio,<text:s/>sobre<text:s/>diversas temáticas<text:s/>que consideren son de interés para<text:s/>la ciudadanía.</text:p>
            </text:list-item>
          </text:list>
        </text:list-item>
      </text:list>
      <text:p text:style-name="P98"/>
      <text:list text:style-name="LFO10" text:continue-numbering="true">
        <text:list-item>
          <text:list>
            <text:list-item>
              <text:p text:style-name="P99">Propuesta<text:s/>y,<text:s/>en su caso,<text:s/>aprobación de los ejes temáticos para las mesas participativas del Ejercicio Local de Gobierno Abierto.</text:p>
            </text:list-item>
          </text:list>
        </text:list-item>
      </text:list>
      <text:p text:style-name="P100"/>
      <text:list text:style-name="LFO10" text:continue-numbering="true">
        <text:list-item>
          <text:list>
            <text:list-item>
              <text:p text:style-name="P101">Propuesta de posibles candidatos para participar en la conducción de las “mesas participativas”, según su temática.</text:p>
            </text:list-item>
          </text:list>
        </text:list-item>
      </text:list>
      <text:p text:style-name="P102"/>
      <text:list text:style-name="LFO10" text:continue-numbering="true">
        <text:list-item>
          <text:list>
            <text:list-item>
              <text:p text:style-name="P103">Las autoridades participantes en el ejercicio, así como el órgano garante,<text:s/>presentarán<text:s/>sus capacidades presupuestarias destinadas al Ejercicio Local de Gobierno Abierto.</text:p>
            </text:list-item>
          </text:list>
        </text:list-item>
      </text:list>
      <text:p text:style-name="P104"><text:tab/></text:p>
      <text:list text:style-name="LFO10" text:continue-numbering="true">
        <text:list-item>
          <text:p text:style-name="P105">ASUNTOS GENERALES.</text:p>
        </text:list-item>
      </text:list>
      <text:p text:style-name="P106"/>
      <text:list text:style-name="LFO10" text:continue-numbering="true">
        <text:list-item>
          <text:p text:style-name="P107">FECHA, HORA Y SEDE DE LA PRÓXIMA SESIÓN.<text:s/></text:p>
        </text:list-item>
      </text:list>
      <text:p text:style-name="P108"/>
      <text:list text:style-name="LFO10" text:continue-numbering="true">
        <text:list-item>
          <text:p text:style-name="P109">CLAUSURA DE LA SESIÓN.<text:s/></text:p>
        </text:list-item>
      </text:list>
      <text:p text:style-name="P110"/>
      <text:p text:style-name="P111"/>
      <text:p text:style-name="P112">Tratados los puntos uno<text:s/>y<text:s/>dos del orden del día, se procedió a desarrollar el<text:s/>tercer punto, concerniente a<text:s/>la<text:s/>“Lectura<text:s/>y aprobación del orden del día”,<text:s/>realizando dicho acto y<text:s/>siendo ésta aprobada por unanimidad.</text:p>
      <text:p text:style-name="P113"/>
      <text:p text:style-name="P114"><text:span text:style-name="T115">En relación al cuarto punto del orden del día, referente a la “Lectura y aprobación, del acta de la sesión ordinaria anterior.”, se procediendo a realizar dicho acto, siendo ésta aprobada por unanimidad.</text:span></text:p>
      <text:p text:style-name="P116"/>
      <text:p text:style-name="P117"><text:span text:style-name="T118">En relación al<text:s/></text:span><text:span text:style-name="T119">primer asunto<text:s/></text:span><text:span text:style-name="T120">específico a tratar</text:span><text:span text:style-name="T121">:</text:span><text:span text:style-name="T122"><text:s/>“</text:span><text:span text:style-name="T123">Seguimiento al acuerdo respecto a la 3er. Organización civil</text:span><text:span text:style-name="T124">”<text:s/></text:span><text:span text:style-name="T125">primeramente en uso de la voz el Doctor<text:s/></text:span><text:span text:style-name="T126">Carmelo Cattafi<text:s/></text:span><text:span text:style-name="T127">Bambaci<text:s/></text:span><text:span text:style-name="T128">planteó la propuesta de<text:s/></text:span><text:span text:style-name="T129">integrar</text:span><text:span text:style-name="T130"><text:s/>a la organización<text:s/></text:span><text:span text:style-name="T131">Centro de<text:s/></text:span><text:span text:style-name="T132">I</text:span><text:span text:style-name="T133">ntegración<text:s/></text:span><text:span text:style-name="T134">C</text:span><text:span text:style-name="T135">iudadana</text:span><text:span text:style-name="T136"><text:s/>(CIC) al Secretariado Técnico Local</text:span><text:span text:style-name="T137">,<text:s/></text:span><text:span text:style-name="T138">a lo que los integrantes del Secretariado procedieron a<text:s/></text:span><text:span text:style-name="T139">exponer</text:span><text:span text:style-name="T140"><text:s/>los motivos por los que<text:s/></text:span><text:span text:style-name="T141">dicha organización no forma parte del Secretariado</text:span><text:span text:style-name="T142">, concernientes principalmente en la</text:span><text:span text:style-name="T143"><text:s/>frecuente</text:span><text:span text:style-name="T144"><text:s/>ausencia<text:s/></text:span><text:span text:style-name="T145">del personal de CIC</text:span><text:span text:style-name="T146"><text:s/>a las reuniones de trabajo y eventos previos a la instalación del Secretariado</text:span><text:span text:style-name="T147">.</text:span><text:span text:style-name="T148"><text:s/>Al someterse a votación</text:span><text:span text:style-name="T149"><text:s/>y resultando</text:span><text:span text:style-name="T150"><text:s/></text:span><text:span text:style-name="T151">2</text:span><text:span text:style-name="T152"><text:s/></text:span><text:span text:style-name="T153">votos<text:s/></text:span><text:span text:style-name="T154">a favor</text:span><text:span text:style-name="T155"><text:s/>y</text:span><text:span text:style-name="T156"><text:s/></text:span><text:span text:style-name="T157">4</text:span><text:span text:style-name="T158"><text:s/>en contra</text:span><text:span text:style-name="T159">,<text:s/></text:span><text:span text:style-name="T160">por lo que<text:s/></text:span><text:span text:style-name="T161">esta propuesta fue descartada</text:span><text:span text:style-name="T162">.</text:span></text:p>
      <text:p text:style-name="P163"/>
      <text:p text:style-name="P164"><text:span text:style-name="T165">Posteriormente</text:span><text:span text:style-name="T166">,</text:span><text:span text:style-name="T167"><text:s/>las dos organizaciones civiles que integran el Secretariado realizaron sus propuestas</text:span><text:span text:style-name="T168"><text:s/>de candidatos para ocupar la posición de la 3er. ONG integrante del Secretariado,</text:span><text:span text:style-name="T169"><text:s/>y al no<text:s/></text:span><text:span text:style-name="T170">haber avance al respecto</text:span><text:span text:style-name="T171"><text:s/>y</text:span><text:span text:style-name="T172"><text:s/>no llegar a un acuerdo<text:s/></text:span><text:span text:style-name="T173">sobre este punto</text:span><text:span text:style-name="T174">,</text:span><text:span text:style-name="T175"><text:s/>se propuso<text:s/></text:span><text:span text:style-name="T176">lanzar una convocatoria<text:s/></text:span><text:span text:style-name="T177">pública<text:s/></text:span><text:span text:style-name="T178">para<text:s/></text:span><text:span text:style-name="T179">invitar a las organizaciones civiles<text:s/></text:span><text:span text:style-name="T180">interesadas en<text:s/></text:span><text:span text:style-name="T181">participar</text:span><text:span text:style-name="T182"><text:s/>para</text:span><text:span text:style-name="T183"><text:s/>integrarse al Secretariado Técnico Local y poder contar con la</text:span><text:span text:style-name="T184"><text:s/></text:span><text:span text:style-name="T185">tercera organización civil</text:span><text:span text:style-name="T186">,</text:span><text:span text:style-name="T187"><text:s/></text:span><text:span text:style-name="T188">l</text:span><text:span text:style-name="T189">o cual fue aprobado por una</text:span><text:span text:style-name="T190">nimidad</text:span><text:span text:style-name="T191"><text:s/>de los presentes</text:span><text:span text:style-name="T192">.</text:span></text:p>
      <text:p text:style-name="P193"/>
      <text:soft-page-break/>
      <text:p text:style-name="P194"><text:span text:style-name="T195">Dando atención al<text:s/></text:span><text:span text:style-name="T196">segundo</text:span><text:span text:style-name="T197"><text:s/></text:span><text:span text:style-name="T198">y tercer<text:s/></text:span><text:span text:style-name="T199">asunto específico a tratar</text:span><text:span text:style-name="T200"><text:s/></text:span><text:span text:style-name="T201">referente</text:span><text:span text:style-name="T202">s</text:span><text:span text:style-name="T203"><text:s/>a<text:s/></text:span><text:span text:style-name="T204">la<text:s/></text:span><text:span text:style-name="T205">“</text:span><text:span text:style-name="T206">Presentación<text:s/></text:span><text:span text:style-name="T207">por parte de la organización civil “Cómo vamos Nuevo León”</text:span><text:span text:style-name="T208">,</text:span><text:span text:style-name="T209"><text:s/>de los resultados de la encuesta de percepción ciudadana elaborada a finales de noviembre e inicios de<text:s/></text:span><text:span text:style-name="T210">diciembre de 2016</text:span><text:span text:style-name="T211">”</text:span><text:span text:style-name="T212">;<text:s/></text:span><text:span text:style-name="T213">y<text:s/></text:span><text:span text:style-name="T214">a la<text:s/></text:span><text:span text:style-name="T215">Presentación, por parte de las organizaciones civiles participantes en el ejerc</text:span><text:span text:style-name="T216">icio, de diversas temáticas que</text:span><text:span text:style-name="T217"><text:s/>consideren<text:s/></text:span><text:span text:style-name="T218">son de interés de la ciudadanía</text:span><text:span text:style-name="T219">;</text:span><text:span text:style-name="T220"><text:s/></text:span><text:span text:style-name="T221">la Licenciada Lesly<text:s/></text:span><text:span text:style-name="T222">Garza procedió a exponer<text:s/></text:span><text:span text:style-name="T223">el<text:s/></text:span><text:span text:style-name="T224">objetivo</text:span><text:span text:style-name="T225"><text:s/></text:span><text:span text:style-name="T226">y resultados de la<text:s/></text:span><text:span text:style-name="T227">encue</text:span><text:span text:style-name="T228">sta sobre la percepción de la ciudadanía</text:span><text:span text:style-name="T229"><text:s/>respecto a los temas que les son de mayor interés;</text:span><text:span text:style-name="T230"><text:s/></text:span><text:span text:style-name="T231">en dicha encuesta<text:s/></text:span><text:span text:style-name="T232">se recabaron los datos de<text:s/></text:span><text:span text:style-name="T233">2,323 hogares,</text:span><text:span text:style-name="T234"><text:s/>con un<text:s/></text:span><text:span text:style-name="T235"><text:s/>2% de margen de error,<text:s/></text:span><text:span text:style-name="T236">aplicada en</text:span><text:span text:style-name="T237"><text:s/>9 mu</text:span><text:span text:style-name="T238">nicipios del área metropolitana:</text:span><text:span text:style-name="T239"><text:s/>Apodaca, Escobedo, García, Guadalupe, Juárez, Monterrey, San Nicolás, S</text:span><text:span text:style-name="T240">an Pedro</text:span><text:span text:style-name="T241"><text:s/></text:span><text:span text:style-name="T242">y<text:s/></text:span><text:span text:style-name="T243">S</text:span><text:span text:style-name="T244">anta<text:s/></text:span><text:span text:style-name="T245">C</text:span><text:span text:style-name="T246">atarina; la encuesta consta de<text:s/></text:span><text:span text:style-name="T247">62 reactivos divididos en 11 secciones y los temas fueron los siguientes:</text:span></text:p>
      <text:list text:style-name="LFO12" text:continue-numbering="true">
        <text:list-item>
          <text:p text:style-name="P248">Desarrollo Urbano</text:p>
        </text:list-item>
        <text:list-item>
          <text:p text:style-name="P249">Gobierno eficiente y contable</text:p>
        </text:list-item>
        <text:list-item>
          <text:p text:style-name="P250">Desarrollo Económico y Social.<text:s/></text:p>
        </text:list-item>
        <text:list-item>
          <text:p text:style-name="P251">Seguridad Justicia y Derechos Humanos</text:p>
        </text:list-item>
      </text:list>
      <text:p text:style-name="P252"/>
      <text:p text:style-name="P253">Como resultado de esta encuesta,<text:s/>se desprende que el mayor problema que perciben los encuestados es la inseguridad,<text:s/>en segundo<text:s/>lugar,<text:s/>mencionaron como problemática el<text:s/>aumento de precios y desempleo, y<text:s/>la<text:s/>corrupción pasa<text:s/>a tercer lugar.</text:p>
      <text:p text:style-name="P254"/>
      <text:p text:style-name="P255">En cada municipio se hicieron 207 encuestas y fuera del área metropolitana fueron 460 encuestas por municipio.</text:p>
      <text:p text:style-name="P256"/>
      <text:p text:style-name="P257">Así mismo,<text:s/>en relación a<text:s/>la experiencia<text:s/>de los encuestados<text:s/>en<text:s/>las<text:s/>denuncias, señalaron en un 80%<text:s/>que no cree que van a prosperar dichas denuncias.<text:s/>Por otro lado,<text:s/>sólo el 34% cree que<text:s/>la autoridad<text:s/>hace un buen uso de recursos públicos.</text:p>
      <text:p text:style-name="P258"/>
      <text:p text:style-name="P259">Los resultados con el detalle de esta encuesta en los siguientes días se darán a conocer por la organización civil de Cómo vamos, Nuevo León.</text:p>
      <text:p text:style-name="P260"/>
      <text:p text:style-name="P261">En este mismo tenor, y con la participación de Redes Quinto Poder IDEA se expuso que es de gran interés de la ciudadanía temas como:<text:s/>1) Transparencia, 2) Combate a la corrupción y 3) Contrataciones abiertas.</text:p>
      <text:p text:style-name="P262"/>
      <text:p text:style-name="P263"><text:span text:style-name="T264">Dando lugar al cuarto<text:s/></text:span><text:span text:style-name="T265">asunto específico a tratar</text:span><text:span text:style-name="T266"><text:s/></text:span><text:span text:style-name="T267">referente a la “</text:span><text:span text:style-name="T268">Propuesta y, en su caso,<text:s/></text:span><text:span text:style-name="T269">aprobación de los ejes temáticos para las mesas participativas del Ejer</text:span><text:span text:style-name="T270">cicio Local de Gobierno Abierto</text:span><text:span text:style-name="T271">.”, tomando de base las investigaciones previamente expuestas y planteadas por las organizaciones civiles se acordó<text:s/></text:span><text:span text:style-name="T272">por unanimidad<text:s/></text:span><text:span text:style-name="T273">de votos<text:s/></text:span><text:span text:style-name="T274">de</text:span><text:span text:style-name="T275"><text:s/>todos los presentes</text:span><text:span text:style-name="T276">,</text:span><text:span text:style-name="T277"><text:s/></text:span><text:span text:style-name="T278">estructurar las mesas participativas<text:s/></text:span><text:span text:style-name="T279">son los siguientes</text:span><text:span text:style-name="T280"><text:s/>ejes:</text:span></text:p>
      <text:list text:style-name="LFO13" text:continue-numbering="true">
        <text:list-item>
          <text:p text:style-name="P281">Seguridad y Justicia.<text:s/></text:p>
        </text:list-item>
        <text:list-item>
          <text:p text:style-name="P282">Movilidad y transporte.</text:p>
        </text:list-item>
        <text:list-item>
          <text:p text:style-name="P283">Uso y auditoría de recursos públicos.<text:s/></text:p>
        </text:list-item>
        <text:list-item>
          <text:p text:style-name="P284">Medio ambiente.<text:s/></text:p>
        </text:list-item>
      </text:list>
      <text:p text:style-name="P285"/>
      <text:p text:style-name="P286">Referente al quito asunto específico a tratar, referente a la “Propuesta de posibles candidatos para participar en la conducción de las “mesas participativas”, según su temática” se acordó dejar este punto pendiente hasta tener los sub-temas<text:s/>que se<text:s/><text:soft-page-break/>desprendan de cada eje temático, proponiendo también que contando con esta información se proceda a conversar,<text:s/>previo a las mesas,<text:s/>con investigadores<text:s/>y con<text:s/>actores de la sociedad civil que lideren las materias<text:s/>a fin de<text:s/>enriquecer<text:s/>la estructura de los ejes temáticos.</text:p>
      <text:p text:style-name="P287"/>
      <text:p text:style-name="P288">En este mismo contexto se propuso y acordó por unanimidad que la segunda semana de abril<text:s/>del año 2017<text:s/>se propongan los<text:s/>subtemas, así como las<text:s/>personas que van a participar<text:s/>como facilitadores para cada una de las<text:s/>mesas según su temática. Se<text:s/>acordó contar con un documento en la nube para<text:s/>que cada integrante<text:s/>realice sus propuestas referentes a subtemas, facilitador, fecha y cede para llevar a cabo las mesas, entre otros.<text:s/></text:p>
      <text:p text:style-name="P289"/>
      <text:p text:style-name="P290"><text:span text:style-name="T291">R</text:span><text:span text:style-name="T292">eferente al</text:span><text:span text:style-name="T293"><text:s/>sexto y</text:span><text:span text:style-name="T294"><text:s/>último asunto específico a tratar referente a la</text:span><text:span text:style-name="T295"><text:s/></text:span><text:span text:style-name="T296">“</text:span><text:span text:style-name="T297">Presentación, por parte de las autoridades participantes en el ejercicio, así como el órgano garante, de sus capacidades presupuestarias destinadas al Ejercicio Local de Gobierno Abierto.</text:span><text:span text:style-name="T298">”</text:span><text:span text:style-name="T299">,</text:span><text:span text:style-name="T300"><text:s/></text:span><text:span text:style-name="T301">el Poder Ejecutivo propuso</text:span><text:span text:style-name="T302"><text:s/>que el<text:s/></text:span><text:span text:style-name="T303">presupuesto que se requiera para<text:s/></text:span><text:span text:style-name="T304">el desarrollo de las mesas participativas sea dividido por partes iguales</text:span><text:span text:style-name="T305"><text:s/>entre el Poder Ejecutivo,<text:s/></text:span><text:span text:style-name="T306">el<text:s/></text:span><text:span text:style-name="T307">Poder Judicial,</text:span><text:span text:style-name="T308"><text:s/>el</text:span><text:span text:style-name="T309"><text:s/>Poder Legislativo y la Comisi</text:span><text:span text:style-name="T310">ón de Transparencia; así mismo se propuso<text:s/></text:span><text:span text:style-name="T311">invertir en especie</text:span><text:span text:style-name="T312"><text:s/>(espacios, refrigerios, impresos, entre otros)</text:span><text:span text:style-name="T313">,<text:s/></text:span><text:span text:style-name="T314">acordando por parte de las autoridades involucradas el retomar este<text:s/></text:span><text:span text:style-name="T315">tema teniendo la certeza de la cantidad de mesas a realizar</text:span><text:span text:style-name="T316">.</text:span></text:p>
      <text:p text:style-name="P317"/>
      <text:p text:style-name="P318">En virtud<text:s/>de los asuntos específicos abordados,<text:s/>se aprobó por unanimidad<text:s/>realizar<text:s/>el 10 de marzo de 2017<text:s/>una<text:s/>reunión de trabajo<text:s/>para<text:s/>analizar<text:s/>la<text:s/>estructura y logística<text:s/>para llevar a cabo las mesas<text:s/>participativas, estimando<text:s/>llevar a cabo<text:s/>la<text:s/>primera mesa<text:s/>durante la<text:s/>última semana del mes de<text:s/>abril<text:s/>de 2017.</text:p>
      <text:p text:style-name="P319"/>
      <text:p text:style-name="P320"><text:span text:style-name="T321">No habiendo asuntos generales a tratar, e</text:span><text:span text:style-name="T322">l Facilitador del Secretariado, el Doctor Carmelo Cattafi<text:s/></text:span><text:span text:style-name="T323">Bambaci<text:s/></text:span><text:span text:style-name="T324">procedió a abordar el<text:s/></text:span><text:span text:style-name="T325">séptimo</text:span><text:span text:style-name="T326"><text:s/>punto del orden del día, referente a señalar fecha y hora para la próxima sesión ordinaria,<text:s/></text:span><text:span text:style-name="T327">acordando<text:s/></text:span><text:span text:style-name="T328">realizar una reunión de trabajo el día<text:s/></text:span><text:span text:style-name="T329">10</text:span><text:span text:style-name="T330">-</text:span><text:s/>diez<text:span text:style-name="T331"><text:s/></text:span><text:span text:style-name="T332">de<text:s/></text:span><text:span text:style-name="T333">marzo<text:s/></text:span><text:span text:style-name="T334">del 2017-dos</text:span><text:span text:style-name="T335"><text:s/></text:span><text:span text:style-name="T336">mil diecisiete,</text:span><text:span text:style-name="T337"><text:s/>y<text:s/></text:span><text:span text:style-name="T338">llevar</text:span><text:span text:style-name="T339"><text:s/>a cabo la<text:s/></text:span><text:span text:style-name="T340">quinta</text:span><text:span text:style-name="T341"><text:s/>sesión ordinaria del<text:s/></text:span><text:span text:style-name="T342">Secretariado Técnico Local del Estado de Nuevo León</text:span><text:span text:style-name="T343"><text:s/>el último viernes del mes de marzo<text:s/></text:span><text:span text:style-name="T344">correspondiente al</text:span><text:span text:style-name="T345"><text:s/>31-treinta y uno de marzo de 2017- dos mil diecisiete.<text:s/></text:span></text:p>
      <text:p text:style-name="P346"/>
      <text:p text:style-name="P347"><text:span text:style-name="T348">Finalmente,<text:s/></text:span><text:span text:style-name="T349">para</text:span><text:span text:style-name="T350"><text:s/>dar trámite al<text:s/></text:span><text:span text:style-name="T351">octavo</text:span><text:span text:style-name="T352"><text:s/>punto de la agenda de trabajo, se dio por concluida la<text:s/></text:span><text:span text:style-name="T353">primera sesión ordinaria</text:span><text:span text:style-name="T354"><text:s/>del<text:s/></text:span><text:span text:style-name="T355">primer</text:span><text:span text:style-name="T356"><text:s/>año de actividades<text:s/></text:span><text:span text:style-name="T357">Secretariado Técnico Local del Estado de Nuevo León</text:span><text:span text:style-name="T358">, a las<text:s/></text:span><text:span text:style-name="T359">13</text:span><text:span text:style-name="T360">:</text:span><text:span text:style-name="T361">40</text:span><text:span text:style-name="T362"><text:s/></text:span><text:span text:style-name="T363">trece</text:span><text:span text:style-name="T364"><text:s/>horas con</text:span><text:span text:style-name="T365"><text:s/>cuarenta</text:span><text:span text:style-name="T366"><text:s/>minutos</text:span><text:span text:style-name="T367"><text:s/>del día<text:s/></text:span><text:span text:style-name="T368">24</text:span><text:span text:style-name="T369">-</text:span><text:span text:style-name="T370">veinticuatro</text:span><text:span text:style-name="T371"><text:s/></text:span><text:span text:style-name="T372">de<text:s/></text:span><text:span text:style-name="T373">febrero<text:s/></text:span><text:span text:style-name="T374">del 2017</text:span><text:span text:style-name="T375">-</text:span><text:span text:style-name="T376"><text:s/>dos mil<text:s/></text:span><text:span text:style-name="T377">diecisiete</text:span><text:span text:style-name="T378">, firmando al calce los que en ella intervinieron y así quisieron<text:s/></text:span><text:span text:style-name="T379">hacerlo. -</text:span><text:span text:style-name="T380"><text:s/></text:span></text:p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/>
            <text:p text:style-name="P387"/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  <text:p text:style-name="P399"/>
            <text:p text:style-name="P400"/>
            <text:p text:style-name="P401"><text:span text:style-name="T402">LIC.<text:s/></text:span><text:span text:style-name="T403">SERGIO MARES MORÁN</text:span></text:p>
            <text:p text:style-name="P404">Comisionado<text:s/>Presidente de la Comisión <text:s text:c="3"/>de Transparencia y Acceso a la Información del Estado de Nuevo León</text:p>
          </table:table-cell>
          <table:table-cell table:style-name="TableCell405">
            <text:p text:style-name="P406"/>
            <text:p text:style-name="P407"/>
            <text:p text:style-name="P408"/>
            <text:p text:style-name="P409"><text:s text:c="3"/>DR.<text:s/>GERARDO GUAJARDO CANTÚ</text:p>
            <text:p text:style-name="P410">Coordinador Técnico de Gabinete y Eficiencia Gubernamental de la Coordinación Ejecutiva del Gobierno del Estado de Nuevo León</text:p>
          </table:table-cell>
        </table:table-row>
      </table:table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able:table table:style-name="Table416">
              <table:table-columns>
                <table:table-column table:style-name="TableColumn417"/>
                <table:table-column table:style-name="TableColumn418"/>
              </table:table-columns>
              <table:table-row table:style-name="TableRow419">
                <table:table-cell table:style-name="TableCell420">
                  <text:p text:style-name="P421"/>
                  <text:p text:style-name="P422"><text:span text:style-name="T423">LIC.<text:s/></text:span><text:span text:style-name="T424">FÉLIX FERNANDO RAMÍREZ BUSTILLOS</text:span></text:p>
                  <text:p text:style-name="P425">Jefe de Transparencia de H. Congreso del Estado de Nuevo León</text:p>
                </table:table-cell>
                <table:table-cell table:style-name="TableCell426">
                  <text:p text:style-name="P427"/>
                  <text:p text:style-name="P428">DR.<text:s/>SEVERO<text:s/>EFRAÍN VILLARREAL SOLÍS</text:p>
                  <text:p text:style-name="P429">Director <text:s/>de <text:s/>Transparencia <text:s/>del <text:s/>Tribunal <text:s/>Superior <text:s/>de Justicia del Estado de Nuevo León</text:p>
                </table:table-cell>
              </table:table-row>
            </table:table>
            <text:p text:style-name="P430"/>
          </table:table-cell>
        </table:table-row>
      </table:table>
      <text:p text:style-name="P431"/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/>
            <text:p text:style-name="P439"/>
            <text:p text:style-name="P440"/>
            <text:p text:style-name="P441"/>
            <text:p text:style-name="P442">C.<text:s/>JUAN MANUEL RAMOS MEJÍA<text:s/></text:p>
            <text:p text:style-name="P443">Director de RedesQuintoPoder<text:s/><text:line-break/>IDEA, A.C.</text:p>
          </table:table-cell>
          <table:table-cell table:style-name="TableCell444">
            <text:p text:style-name="P445"/>
            <text:p text:style-name="P446"/>
            <text:p text:style-name="P447"/>
            <text:p text:style-name="P448"/>
            <text:p text:style-name="P449">LIC.<text:s/>LESLY GARZA RODRÍGUEZ</text:p>
            <text:p text:style-name="P450">Líder de Proyecto de<text:s/><text:line-break/>Cómo Vamos Nuevo León</text:p>
          </table:table-cell>
        </table:table-row>
      </table:table>
      <text:p text:style-name="P451"/>
      <text:p text:style-name="P452"/>
      <text:p text:style-name="P453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/>
          </table:table-cell>
        </table:table-row>
      </table:table>
      <text:p text:style-name="P459"/>
      <text:p text:style-name="P460"/>
      <text:p text:style-name="P461"/>
      <text:p text:style-name="P462">DR. CARMELO CATTAFI<text:s/>BAMBACI</text:p>
      <text:p text:style-name="P463">Facilitador del<text:s/>Secretariado Técnico Local</text:p>
      <text:p text:style-name="P464">Del Estado de Nuevo León</text:p>
      <text:p text:style-name="P465"/>
      <text:p text:style-name="P466"><text:bookmark-start text:name="_GoBack"/><text:bookmark-end text:name="_GoBack"/></text:p>
      <text:p text:style-name="P467"/>
      <text:p text:style-name="P468"><text:span text:style-name="T469">LA PRESENTE HOJA DE FIRMAS ES PARTE INTEGRAL DEL ACTA DE LA<text:s/></text:span><text:span text:style-name="T470">CUARTA</text:span><text:span text:style-name="T471"><text:s/>SESIÓN ORDINARIA DEL<text:s/></text:span><text:span text:style-name="T472">PRIMER</text:span><text:span text:style-name="T473"><text:s/>AÑO DE ACTIVIDADES<text:s/></text:span><text:span text:style-name="T474">DEL SECRETARIADO TÉCNICO LOCAL DEL ESTADO DE NUEVO LEÓN</text:span><text:span text:style-name="T475">, CELEBRADA EL DÍA<text:s/></text:span><text:span text:style-name="T476">24</text:span><text:span text:style-name="T477">-</text:span><text:s/><text:span text:style-name="T478">VEINTICUATRO</text:span><text:span text:style-name="T479"><text:s/></text:span><text:span text:style-name="T480">DE<text:s/></text:span><text:span text:style-name="T481">FEBRERO DE 2017</text:span><text:span text:style-name="T482">-DOS MIL<text:s/></text:span><text:span text:style-name="T483">DIECISIETE, QUE VA EN 0</text:span><text:span text:style-name="T484">5</text:span><text:span text:style-name="T485">-</text:span><text:span text:style-name="T486">CINCO</text:span><text:span text:style-name="T487"><text:s/>HOJAS.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/>
    <style:font-face style:name="Myriad Pro" svg:font-family="Myriad Pro" style:font-family-generic="swiss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,Bold" svg:font-family="Arial,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style:style style:name="NormalArialCar" style:display-name="Normal + Arial Car" style:family="paragraph" style:parent-style-name="Normal">
      <style:paragraph-properties fo:text-align="justify" fo:line-height="150%"/>
      <style:text-properties style:font-name="Arial" style:font-name-complex="Arial" fo:hyphenate="false"/>
    </style:style>
    <style:style style:name="NormalArialCarCar" style:display-name="Normal + Arial Car Car" style:family="text" style:parent-style-name="Fuentedepárrafopredeter.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NormalArialCarCarCar" style:display-name="Normal + Arial Car Car Car" style:family="text" style:parent-style-name="Fuentedepárrafopredeter.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ogro" style:display-name="Logro" style:family="paragraph" style:parent-style-name="Normal" style:list-style-name="LFO1">
      <style:text-properties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corte4fondo" style:display-name="corte4 fondo" style:family="paragraph" style:parent-style-name="Normal">
      <style:paragraph-properties fo:text-align="justify" fo:line-height="150%" fo:text-indent="0.4923in"/>
      <style:text-properties style:font-name="Arial" fo:font-size="15pt" style:font-size-asian="15pt" style:font-size-complex="10pt" fo:language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 style:parent-style-name="Fuentedepárrafopredeter.">
      <style:text-properties style:text-position="super 65%"/>
    </style:style>
    <style:style style:name="Párrafodelista" style:display-name="Párrafo de lista" style:family="paragraph" style:parent-style-name="Normal">
      <style:paragraph-properties fo:widows="0" fo:orphans="0" fo:margin-left="0.4916in">
        <style:tab-stops/>
      </style:paragraph-properties>
      <style:text-properties style:font-name-asian="Tahoma" fo:language="es" fo:hyphenate="false"/>
    </style:style>
    <style:style style:name="Default" style:display-name="Default" style:family="paragraph">
      <style:paragraph-properties style:text-autospace="none"/>
      <style:text-properties style:font-name="Georgia" style:font-name-complex="Georgia" fo:color="#000000" fo:font-size="12pt" style:font-size-asian="12pt" style:font-size-complex="12pt" fo:hyphenate="false"/>
    </style:style>
    <style:style style:name="CitaIusOrbis" style:display-name="Cita IusOrbis" style:family="paragraph" style:parent-style-name="Normal">
      <style:paragraph-properties fo:text-align="justify" fo:margin-top="0.1666in" fo:line-height="0.1666in" fo:margin-left="0.5909in">
        <style:tab-stops/>
      </style:paragraph-properties>
      <style:text-properties style:font-name="News Gothic" fo:font-size="11pt" style:font-size-asian="11pt" style:font-size-complex="11pt" fo:language="es" fo:country="MX" style:language-asian="es" style:country-asian="MX" fo:hyphenate="false"/>
    </style:style>
    <style:style style:name="Pa6" style:display-name="Pa6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Pa11" style:display-name="Pa11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Pa4" style:display-name="Pa4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texto" style:display-name="texto" style:family="paragraph" style:parent-style-name="Normal">
      <style:paragraph-properties style:punctuation-wrap="simple" style:text-autospace="none" fo:text-align="justify" style:vertical-align="baseline" fo:margin-bottom="0.0701in" style:line-height-at-least="0.15in" fo:text-indent="0.2in"/>
      <style:text-properties style:font-name="Arial" fo:font-size="9pt" style:font-size-asian="9pt" style:font-size-complex="10pt" fo:language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font-name="Myriad Pro" style:font-name-complex="Times New Roman" style:use-window-font-color="true" fo:language="es" fo:country="ES" style:language-asian="es" style:country-asian="ES" fo:hyphenate="false"/>
    </style:style>
    <style:style style:name="A4" style:display-name="A4" style:family="text">
      <style:text-properties style:font-name-complex="Myriad Pro" fo:color="#211D1E" fo:font-size="14pt" style:font-size-asian="14pt" style:font-size-complex="14pt"/>
    </style:style>
    <style:style style:name="Textoindependiente21" style:display-name="Texto independiente 21" style:family="paragraph" style:parent-style-name="Normal">
      <style:paragraph-properties style:punctuation-wrap="simple" style:text-autospace="none" fo:text-align="justify" style:vertical-align="baseline" fo:margin-right="0.0354in" fo:text-indent="0.7875in"/>
      <style:text-properties style:font-name="Garamond" fo:color="#000080" fo:font-size="12.5pt" style:font-size-asian="12.5pt" style:font-size-complex="10pt" fo:language="es" fo:country="MX" fo:hyphenate="false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artexto" style:display-name="artexto" style:family="text" style:parent-style-name="Fuentedepárrafopredeter."/>
    <style:style style:name="TextosinformatoCar" style:display-name="Texto sin formato Car" style:family="text" style:parent-style-name="Fuentedepárrafopredeter.">
      <style:text-properties style:font-name="Courier New" style:font-name-complex="Courier New"/>
    </style:style>
    <style:style style:name="TextocomentarioCar" style:display-name="Texto comentario Car" style:family="text" style:parent-style-name="Fuentedepárrafopredeter.">
      <style:text-properties fo:language="es" fo:country="ES" style:language-asian="es" style:country-asian="ES"/>
    </style:style>
    <style:style style:name="PárrafodelistaCar" style:display-name="Párrafo de lista Car" style:family="text">
      <style:text-properties style:font-name-asian="Tahoma" fo:font-size="12pt" style:font-size-asian="12pt" style:font-size-complex="12pt" fo:language="es" style:language-asian="es" style:country-asian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">
        <style:list-level-properties text:space-before="0in" text:min-label-width="0.1666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ahoma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Palatino Linotype" style:font-name-asian="Times New Roman" style:font-name-complex="Arial,Bold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9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4in" style:print-orientation="portrait" fo:margin-top="0.2756in" fo:margin-left="1.575in" fo:margin-bottom="0.90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75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style:text-autospace="none" fo:margin-right="-0.2243in"/>
      <style:text-properties style:font-name="Palatino Linotype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3.0687in"/>
          <style:tab-stop style:type="left" style:position="5.4625in"/>
        </style:tab-stops>
      </style:paragraph-properties>
      <style:text-properties style:font-name="Palatino Linotype" style:font-name-complex="Arial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>
        <style:tab-stops>
          <style:tab-stop style:type="left" style:position="0.2465in"/>
          <style:tab-stop style:type="right" style:position="6.1388in"/>
        </style:tab-stops>
      </style:paragraph-properties>
      <style:text-properties style:font-name="Palatino Linotype" style:font-name-complex="Arial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right="0.0229in"/>
      <style:text-properties style:font-name="Palatino Linotype" style:font-name-complex="Arial" style:font-weight-complex="bold"/>
    </style:style>
    <style:style style:name="P6" style:parent-style-name="Normal" style:family="paragraph">
      <style:paragraph-properties style:text-autospace="none" fo:text-align="end" fo:margin-right="0.0229in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font-name="Palatino Linotype"/>
    </style:style>
    <style:style style:name="T9" style:parent-style-name="Fuentedepárrafopredeter." style:family="text">
      <style:text-properties style:font-name="Palatino Linotype" fo:font-weight="bold" style:font-weight-asian="bold"/>
    </style:style>
    <style:style style:name="T10" style:parent-style-name="Fuentedepárrafopredeter." style:family="text">
      <style:text-properties style:font-name="Palatino Linotype"/>
    </style:style>
    <style:style style:name="T11" style:parent-style-name="Fuentedepárrafopredeter." style:family="text">
      <style:text-properties style:font-name="Palatino Linotype" fo:font-weight="bold" style:font-weight-asian="bold"/>
    </style:style>
    <style:style style:name="P12" style:parent-style-name="Piedepágina" style:family="paragraph">
      <style:paragraph-properties fo:margin-right="-0.0562in">
        <style:tab-stops>
          <style:tab-stop style:type="left" style:position="1.7388in"/>
          <style:tab-stop style:type="center" style:position="2.9527in"/>
          <style:tab-stop style:type="right" style:position="5.9055in"/>
          <style:tab-stop style:type="right" style:position="6.1909in"/>
        </style:tab-stops>
      </style:paragraph-properties>
      <style:text-properties fo:font-size="12.5pt" style:font-size-asian="12.5pt" style:font-size-complex="12.5pt"/>
    </style:style>
  </office:automatic-styles>
  <office:master-styles>
    <style:master-page style:name="MP0" style:page-layout-name="PL0">
      <style:header>
        <text:p text:style-name="P2"/>
        <text:p text:style-name="P3"><text:tab/>SECRETARIADO TÉCNICO LOCAL DEL ESTADO DE NUEVO LEÓN<text:tab/></text:p>
        <text:p text:style-name="P4">Cuarta<text:s/>sesión ordinaria<text:s/>del primer año de actividades</text:p>
        <text:p text:style-name="P5">24<text:s/>de<text:s/>febrero de<text:s/>2017</text:p>
        <text:p text:style-name="P6"/>
      </style:header>
      <style:footer>
        <text:p text:style-name="P7"><text:span text:style-name="T8">Página<text:s/></text:span><text:span text:style-name="T9"><text:page-number text:fixed="false">5</text:page-number></text:span><text:span text:style-name="T10"><text:s/>de<text:s/></text:span><text:span text:style-name="T11"><text:page-count>5</text:page-count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ÉCIMA SEXTA SESIÓN EXTRAORDINARIA DEL SEGUNDO AÑO DE ACTIVIDADES DE LA COMISIÓN DE ACCESO A LA INFORMACIÓN PÚBLICA</dc:title>
    <meta:initial-creator>comision</meta:initial-creator>
    <dc:creator>Usuario de Windows</dc:creator>
    <meta:creation-date>2019-09-17T17:48:00Z</meta:creation-date>
    <dc:date>2019-09-17T17:48:00Z</dc:date>
    <meta:print-date>2017-01-09T20:58:00Z</meta:print-date>
    <meta:template xlink:href="12%20sesión%20extraordinaria%20291107" xlink:type="simple"/>
    <meta:editing-cycles>2</meta:editing-cycles>
    <meta:editing-duration>PT0S</meta:editing-duration>
    <meta:document-statistic meta:page-count="5" meta:paragraph-count="22" meta:word-count="1703" meta:character-count="11050" meta:row-count="78" meta:non-whitespace-character-count="9369"/>
  </office:meta>
</office:document-meta>
</file>