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left="-0.1972in">
        <style:tab-stops/>
      </style:paragraph-properties>
    </style:style>
    <style:style style:name="T13" style:parent-style-name="Fuentedepárrafopredeter." style:family="text">
      <style:text-properties style:font-name="Palatino Linotype" fo:language="es" fo:country="MX"/>
    </style:style>
    <style:style style:name="T14" style:parent-style-name="Fuentedepárrafopredeter." style:family="text">
      <style:text-properties style:font-name="Palatino Linotype" fo:language="es" fo:country="MX"/>
    </style:style>
    <style:style style:name="T15" style:parent-style-name="Fuentedepárrafopredeter." style:family="text">
      <style:text-properties style:font-name="Palatino Linotype" fo:language="es" fo:country="MX"/>
    </style:style>
    <style:style style:name="T16" style:parent-style-name="Fuentedepárrafopredeter." style:family="text">
      <style:text-properties style:font-name="Palatino Linotype" fo:language="es" fo:country="MX"/>
    </style:style>
    <style:style style:name="T17" style:parent-style-name="Fuentedepárrafopredeter." style:family="text">
      <style:text-properties style:font-name="Palatino Linotype" fo:language="es" fo:country="MX"/>
    </style:style>
    <style:style style:name="T18" style:parent-style-name="Fuentedepárrafopredeter." style:family="text">
      <style:text-properties style:font-name="Palatino Linotype" fo:language="es" fo:country="MX"/>
    </style:style>
    <style:style style:name="T19" style:parent-style-name="Fuentedepárrafopredeter." style:family="text">
      <style:text-properties style:font-name="Palatino Linotype" fo:language="es" fo:country="MX"/>
    </style:style>
    <style:style style:name="T20" style:parent-style-name="Fuentedepárrafopredeter." style:family="text">
      <style:text-properties style:font-name="Palatino Linotype" fo:language="es" fo:country="MX"/>
    </style:style>
    <style:style style:name="T21" style:parent-style-name="Fuentedepárrafopredeter." style:family="text">
      <style:text-properties style:font-name="Palatino Linotype" fo:language="es" fo:country="MX"/>
    </style:style>
    <style:style style:name="T22" style:parent-style-name="Fuentedepárrafopredeter." style:family="text">
      <style:text-properties style:font-name="Palatino Linotype" fo:language="es" fo:country="MX"/>
    </style:style>
    <style:style style:name="T23" style:parent-style-name="Fuentedepárrafopredeter." style:family="text">
      <style:text-properties style:font-name="Palatino Linotype" fo:language="es" fo:country="MX"/>
    </style:style>
    <style:style style:name="T24" style:parent-style-name="Fuentedepárrafopredeter." style:family="text">
      <style:text-properties style:font-name="Palatino Linotype" fo:language="es" fo:country="MX"/>
    </style:style>
    <style:style style:name="T25" style:parent-style-name="Fuentedepárrafopredeter." style:family="text">
      <style:text-properties style:font-name="Palatino Linotype" fo:language="es" fo:country="MX"/>
    </style:style>
    <style:style style:name="T26" style:parent-style-name="Fuentedepárrafopredeter." style:family="text">
      <style:text-properties style:font-name="Palatino Linotype" fo:language="es" fo:country="MX"/>
    </style:style>
    <style:style style:name="T27" style:parent-style-name="Fuentedepárrafopredeter." style:family="text">
      <style:text-properties style:font-name="Palatino Linotype" fo:language="es" fo:country="MX"/>
    </style:style>
    <style:style style:name="T28" style:parent-style-name="Fuentedepárrafopredeter." style:family="text">
      <style:text-properties style:font-name="Palatino Linotype" fo:language="es" fo:country="MX"/>
    </style:style>
    <style:style style:name="T29" style:parent-style-name="Fuentedepárrafopredeter." style:family="text">
      <style:text-properties style:font-name="Palatino Linotype" fo:language="es" fo:country="MX"/>
    </style:style>
    <style:style style:name="T30" style:parent-style-name="Fuentedepárrafopredeter." style:family="text">
      <style:text-properties style:font-name="Palatino Linotype" fo:language="es" fo:country="MX"/>
    </style:style>
    <style:style style:name="T31" style:parent-style-name="Fuentedepárrafopredeter." style:family="text">
      <style:text-properties style:font-name="Palatino Linotype"/>
    </style:style>
    <style:style style:name="T32" style:parent-style-name="Fuentedepárrafopredeter." style:family="text">
      <style:text-properties style:font-name="Palatino Linotype"/>
    </style:style>
    <style:style style:name="T33" style:parent-style-name="Fuentedepárrafopredeter." style:family="text">
      <style:text-properties style:font-name="Palatino Linotype"/>
    </style:style>
    <style:style style:name="T34" style:parent-style-name="Fuentedepárrafopredeter." style:family="text">
      <style:text-properties style:font-name="Palatino Linotype"/>
    </style:style>
    <style:style style:name="T35" style:parent-style-name="Fuentedepárrafopredeter." style:family="text">
      <style:text-properties style:font-name="Palatino Linotype" fo:language="es" fo:country="MX"/>
    </style:style>
    <style:style style:name="T36" style:parent-style-name="Fuentedepárrafopredeter." style:family="text">
      <style:text-properties style:font-name="Palatino Linotype" fo:language="es" fo:country="MX"/>
    </style:style>
    <style:style style:name="T37" style:parent-style-name="Fuentedepárrafopredeter." style:family="text">
      <style:text-properties style:font-name="Palatino Linotype" fo:language="es" fo:country="MX"/>
    </style:style>
    <style:style style:name="T38" style:parent-style-name="Fuentedepárrafopredeter." style:family="text">
      <style:text-properties style:font-name="Palatino Linotype" fo:language="es" fo:country="MX"/>
    </style:style>
    <style:style style:name="T39" style:parent-style-name="Fuentedepárrafopredeter." style:family="text">
      <style:text-properties style:font-name="Palatino Linotype" fo:language="es" fo:country="MX"/>
    </style:style>
    <style:style style:name="T40" style:parent-style-name="Fuentedepárrafopredeter." style:family="text">
      <style:text-properties style:font-name="Palatino Linotype" fo:language="es" fo:country="MX"/>
    </style:style>
    <style:style style:name="T41" style:parent-style-name="Fuentedepárrafopredeter." style:family="text">
      <style:text-properties style:font-name="Palatino Linotype" fo:language="es" fo:country="MX"/>
    </style:style>
    <style:style style:name="T42" style:parent-style-name="Fuentedepárrafopredeter." style:family="text">
      <style:text-properties style:font-name="Palatino Linotype" fo:language="es" fo:country="MX"/>
    </style:style>
    <style:style style:name="T43" style:parent-style-name="Fuentedepárrafopredeter." style:family="text">
      <style:text-properties style:font-name="Palatino Linotype" fo:language="es" fo:country="MX"/>
    </style:style>
    <style:style style:name="T44" style:parent-style-name="Fuentedepárrafopredeter." style:family="text">
      <style:text-properties style:font-name="Palatino Linotype" fo:language="es" fo:country="MX"/>
    </style:style>
    <style:style style:name="T45" style:parent-style-name="Fuentedepárrafopredeter." style:family="text">
      <style:text-properties style:font-name="Palatino Linotype" fo:language="es" fo:country="MX"/>
    </style:style>
    <style:style style:name="T46" style:parent-style-name="Fuentedepárrafopredeter." style:family="text">
      <style:text-properties style:font-name="Palatino Linotype" fo:language="es" fo:country="MX"/>
    </style:style>
    <style:style style:name="T47" style:parent-style-name="Fuentedepárrafopredeter." style:family="text">
      <style:text-properties style:font-name="Palatino Linotype" fo:language="es" fo:country="MX"/>
    </style:style>
    <style:style style:name="T48" style:parent-style-name="Fuentedepárrafopredeter." style:family="text">
      <style:text-properties style:font-name="Palatino Linotype" fo:language="es" fo:country="MX"/>
    </style:style>
    <style:style style:name="T49" style:parent-style-name="Fuentedepárrafopredeter." style:family="text">
      <style:text-properties style:font-name="Palatino Linotype" fo:language="es" fo:country="MX"/>
    </style:style>
    <style:style style:name="T50" style:parent-style-name="Fuentedepárrafopredeter." style:family="text">
      <style:text-properties style:font-name="Palatino Linotype" fo:language="es" fo:country="MX"/>
    </style:style>
    <style:style style:name="T51" style:parent-style-name="Fuentedepárrafopredeter." style:family="text">
      <style:text-properties style:font-name="Palatino Linotype" fo:language="es" fo:country="MX"/>
    </style:style>
    <style:style style:name="T52" style:parent-style-name="Fuentedepárrafopredeter." style:family="text">
      <style:text-properties style:font-name="Palatino Linotype" fo:language="es" fo:country="MX"/>
    </style:style>
    <style:style style:name="T53" style:parent-style-name="Fuentedepárrafopredeter." style:family="text">
      <style:text-properties style:font-name="Palatino Linotype" fo:language="es" fo:country="MX"/>
    </style:style>
    <style:style style:name="T54" style:parent-style-name="Fuentedepárrafopredeter." style:family="text">
      <style:text-properties style:font-name="Palatino Linotype" fo:language="es" fo:country="MX"/>
    </style:style>
    <style:style style:name="P55" style:parent-style-name="Normal" style:family="paragraph">
      <style:paragraph-properties style:text-autospace="none" fo:text-align="justify" fo:margin-left="-0.1972in">
        <style:tab-stops>
          <style:tab-stop style:type="left" style:position="3.7909in"/>
        </style:tab-stops>
      </style:paragraph-properties>
      <style:text-properties style:font-name="Palatino Linotype" style:font-name-complex="Tahoma" fo:color="#0070C0" fo:language="es" fo:country="MX"/>
    </style:style>
    <style:style style:name="P56" style:parent-style-name="Normal" style:family="paragraph">
      <style:paragraph-properties fo:text-align="justify" fo:margin-left="-0.1972in">
        <style:tab-stops/>
      </style:paragraph-properties>
    </style:style>
    <style:style style:name="T57" style:parent-style-name="Fuentedepárrafopredeter." style:family="text">
      <style:text-properties style:font-name="Palatino Linotype" style:font-name-complex="Tahoma" fo:language="es" fo:country="MX"/>
    </style:style>
    <style:style style:name="T58" style:parent-style-name="Fuentedepárrafopredeter." style:family="text">
      <style:text-properties style:font-name="Palatino Linotype" style:font-name-complex="Tahoma" fo:language="es" fo:country="MX"/>
    </style:style>
    <style:style style:name="T59" style:parent-style-name="Fuentedepárrafopredeter." style:family="text">
      <style:text-properties style:font-name="Palatino Linotype" style:font-name-complex="Tahoma" fo:language="es" fo:country="MX"/>
    </style:style>
    <style:style style:name="T60" style:parent-style-name="Fuentedepárrafopredeter." style:family="text">
      <style:text-properties style:font-name="Palatino Linotype" style:font-name-complex="Tahoma" fo:language="es" fo:country="MX"/>
    </style:style>
    <style:style style:name="T61" style:parent-style-name="Fuentedepárrafopredeter." style:family="text">
      <style:text-properties style:font-name="Palatino Linotype" style:font-name-complex="Tahoma" fo:language="es" fo:country="MX"/>
    </style:style>
    <style:style style:name="T62" style:parent-style-name="Fuentedepárrafopredeter." style:family="text">
      <style:text-properties style:font-name="Palatino Linotype" style:font-name-complex="Tahoma" fo:language="es" fo:country="MX"/>
    </style:style>
    <style:style style:name="T63" style:parent-style-name="Fuentedepárrafopredeter." style:family="text">
      <style:text-properties style:font-name="Palatino Linotype" style:font-name-complex="Tahoma" fo:language="es" fo:country="MX"/>
    </style:style>
    <style:style style:name="T64" style:parent-style-name="Fuentedepárrafopredeter." style:family="text">
      <style:text-properties style:font-name="Palatino Linotype" style:font-name-complex="Tahoma" fo:language="es" fo:country="MX"/>
    </style:style>
    <style:style style:name="T65" style:parent-style-name="Fuentedepárrafopredeter." style:family="text">
      <style:text-properties style:font-name="Palatino Linotype" style:font-name-complex="Tahoma" fo:language="es" fo:country="MX"/>
    </style:style>
    <style:style style:name="T66" style:parent-style-name="Fuentedepárrafopredeter." style:family="text">
      <style:text-properties style:font-name="Palatino Linotype" fo:language="es" fo:country="MX"/>
    </style:style>
    <style:style style:name="T67" style:parent-style-name="Fuentedepárrafopredeter." style:family="text">
      <style:text-properties style:font-name="Palatino Linotype" fo:language="es" fo:country="MX"/>
    </style:style>
    <style:style style:name="T68" style:parent-style-name="Fuentedepárrafopredeter." style:family="text">
      <style:text-properties style:font-name="Palatino Linotype" fo:language="es" fo:country="MX"/>
    </style:style>
    <style:style style:name="T69" style:parent-style-name="Fuentedepárrafopredeter." style:family="text">
      <style:text-properties style:font-name="Palatino Linotype"/>
    </style:style>
    <style:style style:name="T70" style:parent-style-name="Fuentedepárrafopredeter." style:family="text">
      <style:text-properties style:font-name="Palatino Linotype"/>
    </style:style>
    <style:style style:name="T71" style:parent-style-name="Fuentedepárrafopredeter." style:family="text">
      <style:text-properties style:font-name="Palatino Linotype"/>
    </style:style>
    <style:style style:name="T72" style:parent-style-name="Fuentedepárrafopredeter." style:family="text">
      <style:text-properties style:font-name="Palatino Linotype"/>
    </style:style>
    <style:style style:name="T73" style:parent-style-name="Fuentedepárrafopredeter." style:family="text">
      <style:text-properties style:font-name="Palatino Linotype" fo:language="es" fo:country="MX"/>
    </style:style>
    <style:style style:name="P74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fo:color="#0070C0" fo:language="es" fo:country="MX"/>
    </style:style>
    <style:style style:name="P75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fo:language="es" fo:country="MX"/>
    </style:style>
    <style:style style:name="P76" style:parent-style-name="Párrafodelista" style:list-style-name="LFO7" style:family="paragraph">
      <style:paragraph-properties style:text-autospace="none" fo:text-align="justify" fo:margin-left="-0.1972in" fo:text-indent="0in">
        <style:tab-stops/>
      </style:paragraph-properties>
    </style:style>
    <style:style style:name="T77" style:parent-style-name="Fuentedepárrafopredeter." style:family="text">
      <style:text-properties style:font-name="Palatino Linotype"/>
    </style:style>
    <style:style style:name="T78" style:parent-style-name="Fuentedepárrafopredeter." style:family="text">
      <style:text-properties style:font-name="Palatino Linotype"/>
    </style:style>
    <style:style style:name="T79" style:parent-style-name="Fuentedepárrafopredeter." style:family="text">
      <style:text-properties style:font-name="Palatino Linotype"/>
    </style:style>
    <style:style style:name="T80" style:parent-style-name="Fuentedepárrafopredeter." style:family="text">
      <style:text-properties style:font-name="Palatino Linotype"/>
    </style:style>
    <style:style style:name="T81" style:parent-style-name="Fuentedepárrafopredeter." style:family="text">
      <style:text-properties style:font-name="Palatino Linotype" style:font-name-complex="Tahoma" fo:language="es" fo:country="MX"/>
    </style:style>
    <style:style style:name="T82" style:parent-style-name="Fuentedepárrafopredeter." style:family="text">
      <style:text-properties style:font-name="Palatino Linotype"/>
    </style:style>
    <style:style style:name="P83" style:parent-style-name="Párrafodelista" style:list-style-name="LFO7" style:family="paragraph">
      <style:paragraph-properties style:text-autospace="none" fo:text-align="justify" fo:margin-left="-0.1972in" fo:text-indent="0in">
        <style:tab-stops/>
      </style:paragraph-properties>
      <style:text-properties style:font-name="Palatino Linotype"/>
    </style:style>
    <style:style style:name="P84" style:parent-style-name="Párrafodelista" style:list-style-name="LFO7" style:family="paragraph">
      <style:paragraph-properties style:text-autospace="none" fo:text-align="justify" fo:margin-left="-0.1972in" fo:text-indent="0in">
        <style:tab-stops/>
      </style:paragraph-properties>
      <style:text-properties style:font-name="Palatino Linotype"/>
    </style:style>
    <style:style style:name="P85" style:parent-style-name="Párrafodelista" style:list-style-name="LFO7" style:family="paragraph">
      <style:paragraph-properties style:text-autospace="none" fo:text-align="justify" fo:margin-left="-0.1972in" fo:text-indent="0in">
        <style:tab-stops/>
      </style:paragraph-properties>
      <style:text-properties style:font-name="Palatino Linotype"/>
    </style:style>
    <style:style style:name="P86" style:parent-style-name="Párrafodelista" style:list-style-name="LFO7" style:family="paragraph">
      <style:paragraph-properties style:text-autospace="none" fo:text-align="justify" fo:margin-left="-0.1972in" fo:text-indent="0in">
        <style:tab-stops/>
      </style:paragraph-properties>
      <style:text-properties style:font-name="Palatino Linotype"/>
    </style:style>
    <style:style style:name="P87" style:parent-style-name="Párrafodelista" style:list-style-name="LFO7" style:family="paragraph">
      <style:paragraph-properties style:text-autospace="none" fo:text-align="justify" fo:margin-left="-0.1972in" fo:text-indent="0in">
        <style:tab-stops/>
      </style:paragraph-properties>
      <style:text-properties style:font-name="Palatino Linotype"/>
    </style:style>
    <style:style style:name="P88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/>
    </style:style>
    <style:style style:name="P89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/>
    </style:style>
    <style:style style:name="P90" style:parent-style-name="Párrafodelista" style:list-style-name="LFO7" style:family="paragraph">
      <style:paragraph-properties style:text-autospace="none" fo:text-align="justify" fo:margin-left="-0.1972in" fo:text-indent="0in">
        <style:tab-stops/>
      </style:paragraph-properties>
    </style:style>
    <style:style style:name="T91" style:parent-style-name="Fuentedepárrafopredeter." style:family="text">
      <style:text-properties style:font-name="Palatino Linotype"/>
    </style:style>
    <style:style style:name="T92" style:parent-style-name="Fuentedepárrafopredeter." style:family="text">
      <style:text-properties style:font-name="Palatino Linotype" style:font-name-complex="Tahoma" fo:language="es" fo:country="MX"/>
    </style:style>
    <style:style style:name="T93" style:parent-style-name="Fuentedepárrafopredeter." style:family="text">
      <style:text-properties style:font-name="Palatino Linotype"/>
    </style:style>
    <style:style style:name="P94" style:parent-style-name="Párrafodelista" style:list-style-name="LFO7" style:family="paragraph">
      <style:paragraph-properties style:text-autospace="none" fo:text-align="justify" fo:margin-left="-0.1972in" fo:text-indent="0in">
        <style:tab-stops/>
      </style:paragraph-properties>
      <style:text-properties style:font-name="Palatino Linotype"/>
    </style:style>
    <style:style style:name="P95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fo:language="es"/>
    </style:style>
    <style:style style:name="P96" style:parent-style-name="Normal" style:family="paragraph">
      <style:paragraph-properties fo:text-align="justify" fo:margin-left="-0.1972in" fo:margin-right="0.034in">
        <style:tab-stops/>
      </style:paragraph-properties>
    </style:style>
    <style:style style:name="T97" style:parent-style-name="Fuentedepárrafopredeter." style:family="text">
      <style:text-properties style:font-name="Palatino Linotype" fo:language="es" fo:country="MX"/>
    </style:style>
    <style:style style:name="T98" style:parent-style-name="Fuentedepárrafopredeter." style:family="text">
      <style:text-properties style:font-name="Palatino Linotype" fo:language="es" fo:country="MX"/>
    </style:style>
    <style:style style:name="P99" style:parent-style-name="Normal" style:family="paragraph">
      <style:paragraph-properties fo:text-align="center" fo:margin-left="-0.1972in" fo:margin-right="0.0354in">
        <style:tab-stops/>
      </style:paragraph-properties>
      <style:text-properties style:font-name="Palatino Linotype" fo:font-weight="bold" style:font-weight-asian="bold"/>
    </style:style>
    <style:style style:name="P100" style:parent-style-name="Normal" style:family="paragraph">
      <style:paragraph-properties fo:text-align="center" fo:margin-left="-0.1972in" fo:margin-right="0.0354in">
        <style:tab-stops/>
      </style:paragraph-properties>
      <style:text-properties style:font-name="Palatino Linotype" fo:font-weight="bold" style:font-weight-asian="bold"/>
    </style:style>
    <style:style style:name="P101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/>
    </style:style>
    <style:style style:name="P102" style:parent-style-name="Normal" style:family="paragraph">
      <style:paragraph-properties fo:text-align="justify" fo:margin-left="-0.1972in" fo:margin-right="0.0354in">
        <style:tab-stops>
          <style:tab-stop style:type="left" style:position="0.5861in"/>
          <style:tab-stop style:type="left" style:position="4.4305in"/>
        </style:tab-stops>
      </style:paragraph-properties>
      <style:text-properties style:font-name="Palatino Linotype" fo:font-weight="bold" style:font-weight-asian="bold"/>
    </style:style>
    <style:style style:name="P103" style:parent-style-name="Normal" style:family="paragraph">
      <style:paragraph-properties fo:text-align="justify" fo:margin-left="-0.1972in" fo:margin-right="0.0354in">
        <style:tab-stops>
          <style:tab-stop style:type="left" style:position="0.5861in"/>
          <style:tab-stop style:type="left" style:position="4.4305in"/>
        </style:tab-stops>
      </style:paragraph-properties>
      <style:text-properties style:font-name="Palatino Linotype" fo:font-weight="bold" style:font-weight-asian="bold"/>
    </style:style>
    <style:style style:name="P104" style:parent-style-name="Normal" style:family="paragraph">
      <style:paragraph-properties fo:text-align="justify" fo:margin-left="-0.1972in" fo:margin-right="0.0354in">
        <style:tab-stops>
          <style:tab-stop style:type="left" style:position="0.5861in"/>
          <style:tab-stop style:type="left" style:position="4.4305in"/>
          <style:tab-stop style:type="left" style:position="4.8118in"/>
        </style:tab-stops>
      </style:paragraph-properties>
      <style:text-properties style:font-name="Palatino Linotype" fo:font-weight="bold" style:font-weight-asian="bold"/>
    </style:style>
    <style:style style:name="P105" style:parent-style-name="Normal" style:family="paragraph">
      <style:paragraph-properties fo:text-align="justify" fo:margin-left="-0.1972in" fo:margin-right="0.0354in">
        <style:tab-stops>
          <style:tab-stop style:type="left" style:position="0.5861in"/>
          <style:tab-stop style:type="left" style:position="4.4305in"/>
          <style:tab-stop style:type="left" style:position="4.8118in"/>
        </style:tab-stops>
      </style:paragraph-properties>
      <style:text-properties style:font-name="Palatino Linotype" fo:font-weight="bold" style:font-weight-asian="bold"/>
    </style:style>
    <style:style style:name="P106" style:parent-style-name="Normal" style:family="paragraph">
      <style:paragraph-properties fo:text-align="justify" fo:margin-left="-0.1972in" fo:margin-right="0.0354in">
        <style:tab-stops>
          <style:tab-stop style:type="left" style:position="0.5861in"/>
          <style:tab-stop style:type="left" style:position="4.4305in"/>
          <style:tab-stop style:type="left" style:position="4.8118in"/>
        </style:tab-stops>
      </style:paragraph-properties>
      <style:text-properties style:font-name="Palatino Linotype" fo:font-weight="bold" style:font-weight-asian="bold"/>
    </style:style>
    <style:style style:name="P107" style:parent-style-name="Normal" style:family="paragraph">
      <style:paragraph-properties fo:text-align="justify" fo:margin-left="-0.1972in" fo:margin-right="0.0354in">
        <style:tab-stops>
          <style:tab-stop style:type="left" style:position="0.5861in"/>
          <style:tab-stop style:type="left" style:position="4.4305in"/>
          <style:tab-stop style:type="left" style:position="4.8118in"/>
        </style:tab-stops>
      </style:paragraph-properties>
      <style:text-properties style:font-name="Palatino Linotype" fo:font-weight="bold" style:font-weight-asian="bold"/>
    </style:style>
    <style:style style:name="P108" style:parent-style-name="Normal" style:family="paragraph">
      <style:paragraph-properties fo:text-align="justify" fo:margin-left="-0.1972in" fo:margin-right="0.0354in">
        <style:tab-stops>
          <style:tab-stop style:type="left" style:position="0.5861in"/>
          <style:tab-stop style:type="left" style:position="4.4305in"/>
          <style:tab-stop style:type="left" style:position="4.8118in"/>
        </style:tab-stops>
      </style:paragraph-properties>
      <style:text-properties style:font-name="Palatino Linotype" fo:font-weight="bold" style:font-weight-asian="bold"/>
    </style:style>
    <style:style style:name="P109" style:parent-style-name="Párrafodelista" style:list-style-name="LFO24" style:family="paragraph">
      <style:paragraph-properties fo:text-align="justify" fo:margin-left="-0.1972in" fo:text-indent="0in">
        <style:tab-stops/>
      </style:paragraph-properties>
    </style:style>
    <style:style style:name="T110" style:parent-style-name="Fuentedepárrafopredeter." style:family="text">
      <style:text-properties style:font-name="Palatino Linotype" style:font-name-asian="Calibri" style:font-name-complex="Arial" style:font-weight-complex="bold"/>
    </style:style>
    <style:style style:name="T111" style:parent-style-name="Fuentedepárrafopredeter." style:family="text">
      <style:text-properties style:font-name="Palatino Linotype" style:font-name-complex="Arial"/>
    </style:style>
    <style:style style:name="P112" style:parent-style-name="Normal" style:family="paragraph">
      <style:paragraph-properties fo:text-align="justify" fo:margin-left="-0.1972in">
        <style:tab-stops/>
      </style:paragraph-properties>
      <style:text-properties style:font-name="Palatino Linotype" style:font-name-complex="Arial" fo:language="es" fo:country="MX"/>
    </style:style>
    <style:style style:name="P113" style:parent-style-name="Párrafodelista" style:list-style-name="LFO24" style:family="paragraph">
      <style:paragraph-properties fo:text-align="justify" fo:margin-left="-0.1972in" fo:text-indent="0in">
        <style:tab-stops/>
      </style:paragraph-properties>
      <style:text-properties style:font-name="Palatino Linotype" style:font-name-asian="Calibri" style:font-name-complex="Arial" style:font-weight-complex="bold"/>
    </style:style>
    <style:style style:name="P114" style:parent-style-name="Párrafodelista" style:family="paragraph">
      <style:paragraph-properties fo:text-align="justify" fo:margin-left="-0.1972in">
        <style:tab-stops/>
      </style:paragraph-properties>
      <style:text-properties style:font-name="Palatino Linotype" fo:font-weight="bold" style:font-weight-asian="bold" style:font-weight-complex="bold"/>
    </style:style>
    <style:style style:name="P115" style:parent-style-name="Normal" style:family="paragraph">
      <style:paragraph-properties fo:text-align="justify" fo:margin-left="-0.1972in">
        <style:tab-stops/>
      </style:paragraph-properties>
      <style:text-properties style:font-name="Palatino Linotype" fo:font-weight="bold" style:font-weight-asian="bold"/>
    </style:style>
    <style:style style:name="P116" style:parent-style-name="Párrafodelista" style:family="paragraph">
      <style:paragraph-properties fo:margin-left="-0.1972in">
        <style:tab-stops/>
      </style:paragraph-properties>
      <style:text-properties style:font-name="Palatino Linotype" fo:font-weight="bold" style:font-weight-asian="bold"/>
    </style:style>
    <style:style style:name="P117" style:parent-style-name="Normal" style:family="paragraph">
      <style:paragraph-properties fo:text-align="justify" fo:margin-left="-0.1972in">
        <style:tab-stops>
          <style:tab-stop style:type="left" style:position="0.5861in"/>
          <style:tab-stop style:type="left" style:position="4.4305in"/>
        </style:tab-stops>
      </style:paragraph-properties>
      <style:text-properties style:font-name="Palatino Linotype" fo:font-weight="bold" style:font-weight-asian="bold"/>
    </style:style>
    <style:style style:name="P118" style:parent-style-name="Normal" style:family="paragraph">
      <style:paragraph-properties fo:text-align="justify" fo:margin-left="-0.1972in">
        <style:tab-stops>
          <style:tab-stop style:type="left" style:position="0.5861in"/>
          <style:tab-stop style:type="left" style:position="4.4305in"/>
        </style:tab-stops>
      </style:paragraph-properties>
      <style:text-properties style:font-name="Palatino Linotype" fo:font-weight="bold" style:font-weight-asian="bold"/>
    </style:style>
    <style:style style:name="P119" style:parent-style-name="Normal" style:family="paragraph">
      <style:paragraph-properties fo:text-align="justify" fo:margin-left="-0.1972in" fo:margin-right="0.0979in">
        <style:tab-stops>
          <style:tab-stop style:type="left" style:position="0.5861in"/>
          <style:tab-stop style:type="left" style:position="4.4305in"/>
        </style:tab-stops>
      </style:paragraph-properties>
      <style:text-properties style:font-name="Palatino Linotype" fo:font-weight="bold" style:font-weight-asian="bold"/>
    </style:style>
    <style:style style:name="P120" style:parent-style-name="Normal" style:family="paragraph">
      <style:paragraph-properties fo:text-align="justify" fo:margin-left="-0.1972in">
        <style:tab-stops>
          <style:tab-stop style:type="left" style:position="0.5861in"/>
        </style:tab-stops>
      </style:paragraph-properties>
      <style:text-properties style:font-name="Palatino Linotype"/>
    </style:style>
    <style:style style:name="P121" style:parent-style-name="Normal" style:family="paragraph">
      <style:paragraph-properties fo:text-align="justify" fo:margin-left="-0.1972in" fo:margin-right="0.0979in">
        <style:tab-stops/>
      </style:paragraph-properties>
      <style:text-properties style:font-name="Palatino Linotype" style:font-name-complex="Arial,Bold" style:font-weight-complex="bold"/>
    </style:style>
    <style:style style:name="P122" style:parent-style-name="Normal" style:family="paragraph">
      <style:paragraph-properties fo:text-align="justify" fo:margin-left="-0.1972in" fo:margin-right="0.0979in">
        <style:tab-stops/>
      </style:paragraph-properties>
      <style:text-properties style:font-name="Palatino Linotype" style:font-name-complex="Arial,Bold" style:font-weight-complex="bold"/>
    </style:style>
    <style:style style:name="P123" style:parent-style-name="Normal" style:family="paragraph">
      <style:paragraph-properties fo:text-align="justify" fo:margin-left="-0.1972in" fo:margin-right="0.0979in">
        <style:tab-stops/>
      </style:paragraph-properties>
    </style:style>
    <style:style style:name="T124" style:parent-style-name="Fuentedepárrafopredeter." style:family="text">
      <style:text-properties style:font-name="Palatino Linotype" style:font-name-complex="Arial,Bold" style:font-weight-complex="bold"/>
    </style:style>
    <style:style style:name="T125" style:parent-style-name="Fuentedepárrafopredeter." style:family="text">
      <style:text-properties style:font-name="Palatino Linotype" style:font-name-complex="Arial,Bold" style:font-weight-complex="bold"/>
    </style:style>
    <style:style style:name="T126" style:parent-style-name="Fuentedepárrafopredeter." style:family="text">
      <style:text-properties style:font-name="Palatino Linotype" style:font-name-complex="Arial,Bold" style:font-weight-complex="bold"/>
    </style:style>
    <style:style style:name="T127" style:parent-style-name="Fuentedepárrafopredeter." style:family="text">
      <style:text-properties style:font-name="Palatino Linotype" style:font-name-complex="Arial,Bold" style:font-weight-complex="bold"/>
    </style:style>
    <style:style style:name="T128" style:parent-style-name="Fuentedepárrafopredeter." style:family="text">
      <style:text-properties style:font-name="Palatino Linotype" style:font-name-complex="Arial,Bold" style:font-weight-complex="bold"/>
    </style:style>
    <style:style style:name="T129" style:parent-style-name="Fuentedepárrafopredeter." style:family="text">
      <style:text-properties style:font-name="Palatino Linotype" style:font-name-complex="Arial,Bold" style:font-weight-complex="bold"/>
    </style:style>
    <style:style style:name="T130" style:parent-style-name="Fuentedepárrafopredeter." style:family="text">
      <style:text-properties style:font-name="Palatino Linotype" style:font-name-complex="Arial,Bold" style:font-weight-complex="bold"/>
    </style:style>
    <style:style style:name="T131" style:parent-style-name="Fuentedepárrafopredeter." style:family="text">
      <style:text-properties style:font-name="Palatino Linotype" style:font-name-complex="Arial,Bold" style:font-weight-complex="bold"/>
    </style:style>
    <style:style style:name="T132" style:parent-style-name="Fuentedepárrafopredeter." style:family="text">
      <style:text-properties style:font-name="Palatino Linotype" style:font-name-complex="Arial,Bold" style:font-weight-complex="bold"/>
    </style:style>
    <style:style style:name="T133" style:parent-style-name="Fuentedepárrafopredeter." style:family="text">
      <style:text-properties style:font-name="Palatino Linotype" style:font-name-complex="Arial,Bold" style:font-weight-complex="bold"/>
    </style:style>
    <style:style style:name="T134" style:parent-style-name="Fuentedepárrafopredeter." style:family="text">
      <style:text-properties style:font-name="Palatino Linotype" style:font-name-complex="Arial,Bold" style:font-weight-complex="bold"/>
    </style:style>
    <style:style style:name="T135" style:parent-style-name="Fuentedepárrafopredeter." style:family="text">
      <style:text-properties style:font-name="Palatino Linotype" style:font-name-complex="Arial,Bold" style:font-weight-complex="bold"/>
    </style:style>
    <style:style style:name="P136" style:parent-style-name="Normal" style:family="paragraph">
      <style:paragraph-properties fo:text-align="justify" fo:margin-left="-0.1972in" fo:margin-right="0.0979in">
        <style:tab-stops/>
      </style:paragraph-properties>
      <style:text-properties style:font-name="Palatino Linotype" style:font-name-complex="Arial,Bold" style:font-weight-complex="bold"/>
    </style:style>
    <style:style style:name="P137" style:parent-style-name="Normal" style:family="paragraph">
      <style:paragraph-properties fo:text-align="justify" fo:margin-left="-0.1972in">
        <style:tab-stops/>
      </style:paragraph-properties>
      <style:text-properties style:font-name="Palatino Linotype"/>
    </style:style>
    <style:style style:name="P138" style:parent-style-name="Normal" style:family="paragraph">
      <style:paragraph-properties fo:text-align="justify" fo:margin-left="-0.1972in">
        <style:tab-stops>
          <style:tab-stop style:type="left" style:position="4.7631in"/>
        </style:tab-stops>
      </style:paragraph-properties>
      <style:text-properties style:font-name="Palatino Linotype"/>
    </style:style>
    <style:style style:name="P139" style:parent-style-name="Párrafodelista" style:list-style-name="LFO12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font-weight="bold" style:font-weight-asian="bold" fo:language="es" fo:country="MX" fo:hyphenate="false"/>
    </style:style>
    <style:style style:name="P140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41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42" style:parent-style-name="Párrafodelista" style:list-style-name="LFO10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 fo:hyphenate="false"/>
    </style:style>
    <style:style style:name="P143" style:parent-style-name="Párrafodelista" style:list-style-name="LFO14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44" style:parent-style-name="Párrafodelista" style:list-style-name="LFO14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45" style:parent-style-name="Párrafodelista" style:list-style-name="LFO14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46" style:parent-style-name="Párrafodelista" style:list-style-name="LFO14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47" style:parent-style-name="Párrafodelista" style:list-style-name="LFO10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 fo:hyphenate="false"/>
    </style:style>
    <style:style style:name="P148" style:parent-style-name="Párrafodelista" style:list-style-name="LFO15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49" style:parent-style-name="Párrafodelista" style:list-style-name="LFO15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50" style:parent-style-name="Párrafodelista" style:list-style-name="LFO15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51" style:parent-style-name="Párrafodelista" style:list-style-name="LFO10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52" style:parent-style-name="Párrafodelista" style:family="paragraph">
      <style:paragraph-properties fo:text-align="justify" fo:margin-left="-0.1972in">
        <style:tab-stops/>
      </style:paragraph-properties>
      <style:text-properties style:font-name="Palatino Linotype" style:font-name-complex="Tahoma" fo:language="es" fo:country="MX"/>
    </style:style>
    <style:style style:name="P153" style:parent-style-name="Párrafodelista" style:list-style-name="LFO12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font-weight="bold" style:font-weight-asian="bold" fo:language="es" fo:country="MX" fo:hyphenate="false"/>
    </style:style>
    <style:style style:name="P154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55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56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57" style:parent-style-name="Párrafodelista" style:list-style-name="LFO16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58" style:parent-style-name="Párrafodelista" style:list-style-name="LFO16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59" style:parent-style-name="Párrafodelista" style:list-style-name="LFO16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60" style:parent-style-name="Párrafodelista" style:list-style-name="LFO16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61" style:parent-style-name="Párrafodelista" style:list-style-name="LFO16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62" style:parent-style-name="Párrafodelista" style:list-style-name="LFO16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63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64" style:parent-style-name="Párrafodelista" style:list-style-name="LFO17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65" style:parent-style-name="Párrafodelista" style:list-style-name="LFO17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66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67" style:parent-style-name="Párrafodelista" style:family="paragraph">
      <style:paragraph-properties fo:text-align="justify" fo:margin-left="-0.1972in">
        <style:tab-stops/>
      </style:paragraph-properties>
      <style:text-properties style:font-name="Palatino Linotype" style:font-name-complex="Tahoma" fo:language="es" fo:country="MX"/>
    </style:style>
    <style:style style:name="P168" style:parent-style-name="Párrafodelista" style:list-style-name="LFO12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font-weight="bold" style:font-weight-asian="bold" fo:language="es" fo:country="MX" fo:hyphenate="false"/>
    </style:style>
    <style:style style:name="P169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0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1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2" style:parent-style-name="Párrafodelista" style:list-style-name="LFO18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3" style:parent-style-name="Párrafodelista" style:list-style-name="LFO18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4" style:parent-style-name="Párrafodelista" style:list-style-name="LFO18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5" style:parent-style-name="Párrafodelista" style:list-style-name="LFO18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6" style:parent-style-name="Párrafodelista" style:list-style-name="LFO18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7" style:parent-style-name="Párrafodelista" style:list-style-name="LFO18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8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79" style:parent-style-name="Párrafodelista" style:family="paragraph">
      <style:paragraph-properties fo:text-align="justify" fo:margin-left="-0.1972in">
        <style:tab-stops/>
      </style:paragraph-properties>
      <style:text-properties style:font-name="Palatino Linotype" style:font-name-complex="Tahoma" fo:language="es" fo:country="MX"/>
    </style:style>
    <style:style style:name="P180" style:parent-style-name="Párrafodelista" style:list-style-name="LFO12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font-weight="bold" style:font-weight-asian="bold" fo:language="es" fo:country="MX" fo:hyphenate="false"/>
    </style:style>
    <style:style style:name="P181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82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83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84" style:parent-style-name="Párrafodelista" style:list-style-name="LFO19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85" style:parent-style-name="Párrafodelista" style:list-style-name="LFO19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86" style:parent-style-name="Párrafodelista" style:list-style-name="LFO19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87" style:parent-style-name="Párrafodelista" style:list-style-name="LFO19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88" style:parent-style-name="Párrafodelista" style:list-style-name="LFO19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89" style:parent-style-name="Párrafodelista" style:list-style-name="LFO19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90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91" style:parent-style-name="Párrafodelista" style:list-style-name="LFO13" style:family="paragraph">
      <style:paragraph-properties fo:text-align="justify" fo:margin-left="-0.1972in" fo:text-indent="0in">
        <style:tab-stops/>
      </style:paragraph-properties>
    </style:style>
    <style:style style:name="T192" style:parent-style-name="Fuentedepárrafopredeter." style:family="text">
      <style:text-properties style:font-name="Palatino Linotype" style:font-name-complex="Tahoma" fo:language="es" fo:country="MX"/>
    </style:style>
    <style:style style:name="T193" style:parent-style-name="Fuentedepárrafopredeter." style:family="text">
      <style:text-properties style:font-name="Palatino Linotype" style:font-name-complex="Tahoma" fo:font-style="italic" style:font-style-asian="italic" fo:language="es" fo:country="MX"/>
    </style:style>
    <style:style style:name="T194" style:parent-style-name="Fuentedepárrafopredeter." style:family="text">
      <style:text-properties style:font-name="Palatino Linotype" style:font-name-complex="Tahoma" fo:font-style="italic" style:font-style-asian="italic" fo:language="es" fo:country="MX"/>
    </style:style>
    <style:style style:name="T195" style:parent-style-name="Fuentedepárrafopredeter." style:family="text">
      <style:text-properties style:font-name="Palatino Linotype" style:font-name-complex="Tahoma" fo:language="es" fo:country="MX"/>
    </style:style>
    <style:style style:name="P196" style:parent-style-name="Párrafodelista" style:family="paragraph">
      <style:paragraph-properties fo:text-align="justify" fo:margin-left="-0.1972in">
        <style:tab-stops/>
      </style:paragraph-properties>
      <style:text-properties style:font-name="Palatino Linotype" style:font-name-complex="Tahoma" fo:language="es" fo:country="MX"/>
    </style:style>
    <style:style style:name="P197" style:parent-style-name="Párrafodelista" style:list-style-name="LFO12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font-weight="bold" style:font-weight-asian="bold" fo:language="es" fo:country="MX" fo:hyphenate="false"/>
    </style:style>
    <style:style style:name="P198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199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0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1" style:parent-style-name="Párrafodelista" style:list-style-name="LFO20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2" style:parent-style-name="Párrafodelista" style:list-style-name="LFO20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3" style:parent-style-name="Párrafodelista" style:list-style-name="LFO20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4" style:parent-style-name="Párrafodelista" style:list-style-name="LFO20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5" style:parent-style-name="Párrafodelista" style:list-style-name="LFO20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6" style:parent-style-name="Párrafodelista" style:list-style-name="LFO13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7" style:parent-style-name="Párrafodelista" style:list-style-name="LFO21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8" style:parent-style-name="Párrafodelista" style:list-style-name="LFO21" style:family="paragraph">
      <style:paragraph-properties fo:text-align="justify" fo:margin-left="-0.1972in" fo:text-indent="0in">
        <style:tab-stops/>
      </style:paragraph-properties>
      <style:text-properties style:font-name="Palatino Linotype" style:font-name-complex="Tahoma" fo:language="es" fo:country="MX"/>
    </style:style>
    <style:style style:name="P209" style:parent-style-name="Párrafodelista" style:list-style-name="LFO13" style:family="paragraph">
      <style:paragraph-properties fo:text-align="justify" fo:margin-left="-0.1972in" fo:text-indent="0in">
        <style:tab-stops/>
      </style:paragraph-properties>
    </style:style>
    <style:style style:name="T210" style:parent-style-name="Fuentedepárrafopredeter." style:family="text">
      <style:text-properties style:font-name="Palatino Linotype" style:font-name-complex="Tahoma" fo:language="es" fo:country="MX"/>
    </style:style>
    <style:style style:name="T211" style:parent-style-name="Fuentedepárrafopredeter." style:family="text">
      <style:text-properties style:font-name="Palatino Linotype"/>
    </style:style>
    <style:style style:name="T212" style:parent-style-name="Fuentedepárrafopredeter." style:family="text">
      <style:text-properties style:font-name="Palatino Linotype" style:font-name-complex="Tahoma" fo:language="es" fo:country="MX"/>
    </style:style>
    <style:style style:name="P213" style:parent-style-name="Normal" style:family="paragraph">
      <style:paragraph-properties fo:text-align="justify" fo:margin-left="-0.1972in">
        <style:tab-stops>
          <style:tab-stop style:type="left" style:position="4.7631in"/>
        </style:tab-stops>
      </style:paragraph-properties>
      <style:text-properties style:font-name="Palatino Linotype"/>
    </style:style>
    <style:style style:name="P214" style:parent-style-name="Normal" style:family="paragraph">
      <style:paragraph-properties fo:text-align="justify" fo:margin-left="-0.1972in">
        <style:tab-stops/>
      </style:paragraph-properties>
      <style:text-properties style:font-name="Palatino Linotype"/>
    </style:style>
    <style:style style:name="P215" style:parent-style-name="Normal" style:family="paragraph">
      <style:paragraph-properties fo:text-align="justify" fo:margin-left="-0.1972in">
        <style:tab-stops/>
      </style:paragraph-properties>
    </style:style>
    <style:style style:name="T216" style:parent-style-name="Fuentedepárrafopredeter." style:family="text">
      <style:text-properties style:font-name="Palatino Linotype"/>
    </style:style>
    <style:style style:name="T217" style:parent-style-name="Fuentedepárrafopredeter." style:family="text">
      <style:text-properties style:font-name="Palatino Linotype"/>
    </style:style>
    <style:style style:name="T218" style:parent-style-name="Fuentedepárrafopredeter." style:family="text">
      <style:text-properties style:font-name="Palatino Linotype"/>
    </style:style>
    <style:style style:name="T219" style:parent-style-name="Fuentedepárrafopredeter." style:family="text">
      <style:text-properties style:font-name="Palatino Linotype"/>
    </style:style>
    <style:style style:name="T220" style:parent-style-name="Fuentedepárrafopredeter." style:family="text">
      <style:text-properties style:font-name="Palatino Linotype" fo:font-style="italic" style:font-style-asian="italic"/>
    </style:style>
    <style:style style:name="T221" style:parent-style-name="Fuentedepárrafopredeter." style:family="text">
      <style:text-properties style:font-name="Palatino Linotype"/>
    </style:style>
    <style:style style:name="T222" style:parent-style-name="Fuentedepárrafopredeter." style:family="text">
      <style:text-properties style:font-name="Palatino Linotype"/>
    </style:style>
    <style:style style:name="T223" style:parent-style-name="Fuentedepárrafopredeter." style:family="text">
      <style:text-properties style:font-name="Palatino Linotype"/>
    </style:style>
    <style:style style:name="T224" style:parent-style-name="Fuentedepárrafopredeter." style:family="text">
      <style:text-properties style:font-name="Palatino Linotype"/>
    </style:style>
    <style:style style:name="T225" style:parent-style-name="Fuentedepárrafopredeter." style:family="text">
      <style:text-properties style:font-name="Palatino Linotype"/>
    </style:style>
    <style:style style:name="T226" style:parent-style-name="Fuentedepárrafopredeter." style:family="text">
      <style:text-properties style:font-name="Palatino Linotype"/>
    </style:style>
    <style:style style:name="T227" style:parent-style-name="Fuentedepárrafopredeter." style:family="text">
      <style:text-properties style:font-name="Palatino Linotype"/>
    </style:style>
    <style:style style:name="T228" style:parent-style-name="Fuentedepárrafopredeter." style:family="text">
      <style:text-properties style:font-name="Palatino Linotype"/>
    </style:style>
    <style:style style:name="T229" style:parent-style-name="Fuentedepárrafopredeter." style:family="text">
      <style:text-properties style:font-name="Palatino Linotype"/>
    </style:style>
    <style:style style:name="T230" style:parent-style-name="Fuentedepárrafopredeter." style:family="text">
      <style:text-properties style:font-name="Palatino Linotype"/>
    </style:style>
    <style:style style:name="T231" style:parent-style-name="Fuentedepárrafopredeter." style:family="text">
      <style:text-properties style:font-name="Palatino Linotype"/>
    </style:style>
    <style:style style:name="T232" style:parent-style-name="Fuentedepárrafopredeter." style:family="text">
      <style:text-properties style:font-name="Palatino Linotype" style:font-name-complex="Tahoma" fo:language="es" fo:country="MX"/>
    </style:style>
    <style:style style:name="T233" style:parent-style-name="Fuentedepárrafopredeter." style:family="text">
      <style:text-properties style:font-name="Palatino Linotype" style:font-name-complex="Tahoma" fo:font-style="italic" style:font-style-asian="italic" fo:language="es" fo:country="MX"/>
    </style:style>
    <style:style style:name="T234" style:parent-style-name="Fuentedepárrafopredeter." style:family="text">
      <style:text-properties style:font-name="Palatino Linotype" style:font-name-complex="Tahoma" fo:language="es" fo:country="MX"/>
    </style:style>
    <style:style style:name="T235" style:parent-style-name="Fuentedepárrafopredeter." style:family="text">
      <style:text-properties style:font-name="Palatino Linotype" style:font-name-complex="Tahoma" fo:language="es" fo:country="MX"/>
    </style:style>
    <style:style style:name="T236" style:parent-style-name="Fuentedepárrafopredeter." style:family="text">
      <style:text-properties style:font-name="Palatino Linotype"/>
    </style:style>
    <style:style style:name="T237" style:parent-style-name="Fuentedepárrafopredeter." style:family="text">
      <style:text-properties style:font-name="Palatino Linotype"/>
    </style:style>
    <style:style style:name="T238" style:parent-style-name="Fuentedepárrafopredeter." style:family="text">
      <style:text-properties style:font-name="Palatino Linotype"/>
    </style:style>
    <style:style style:name="T239" style:parent-style-name="Fuentedepárrafopredeter." style:family="text">
      <style:text-properties style:font-name="Palatino Linotype"/>
    </style:style>
    <style:style style:name="T240" style:parent-style-name="Fuentedepárrafopredeter." style:family="text">
      <style:text-properties style:font-name="Palatino Linotype"/>
    </style:style>
    <style:style style:name="T241" style:parent-style-name="Fuentedepárrafopredeter." style:family="text">
      <style:text-properties style:font-name="Palatino Linotype"/>
    </style:style>
    <style:style style:name="T242" style:parent-style-name="Fuentedepárrafopredeter." style:family="text">
      <style:text-properties style:font-name="Palatino Linotype"/>
    </style:style>
    <style:style style:name="T243" style:parent-style-name="Fuentedepárrafopredeter." style:family="text">
      <style:text-properties style:font-name="Palatino Linotype"/>
    </style:style>
    <style:style style:name="P244" style:parent-style-name="Normal" style:family="paragraph">
      <style:paragraph-properties fo:text-align="center" fo:margin-left="-0.1972in">
        <style:tab-stops/>
      </style:paragraph-properties>
      <style:text-properties style:font-name="Palatino Linotype"/>
    </style:style>
    <style:style style:name="P245" style:parent-style-name="Normal" style:family="paragraph">
      <style:paragraph-properties fo:text-align="justify" fo:margin-left="-0.1972in" fo:margin-right="0.0979in">
        <style:tab-stops/>
      </style:paragraph-properties>
      <style:text-properties style:font-name="Palatino Linotype" style:font-name-complex="Arial,Bold" style:font-weight-complex="bold"/>
    </style:style>
    <style:style style:name="P246" style:parent-style-name="Normal" style:family="paragraph">
      <style:paragraph-properties fo:text-align="justify" fo:margin-left="-0.1972in">
        <style:tab-stops>
          <style:tab-stop style:type="left" style:position="0.5861in"/>
          <style:tab-stop style:type="left" style:position="4.4305in"/>
        </style:tab-stops>
      </style:paragraph-properties>
      <style:text-properties style:font-name="Palatino Linotype"/>
    </style:style>
    <style:style style:name="P247" style:parent-style-name="Normal" style:family="paragraph">
      <style:paragraph-properties fo:text-align="justify" fo:margin-left="-0.1972in" fo:margin-right="0.0979in">
        <style:tab-stops/>
      </style:paragraph-properties>
      <style:text-properties style:font-name="Palatino Linotype" style:font-name-complex="Arial,Bold" style:font-weight-complex="bold"/>
    </style:style>
    <style:style style:name="P248" style:parent-style-name="Normal" style:family="paragraph">
      <style:paragraph-properties fo:margin-left="-0.1972in" fo:margin-right="0.0979in">
        <style:tab-stops/>
      </style:paragraph-properties>
      <style:text-properties style:font-name="Palatino Linotype" style:font-name-complex="Arial,Bold" style:font-weight-complex="bold" fo:language="es"/>
    </style:style>
    <style:style style:name="P249" style:parent-style-name="Normal" style:family="paragraph">
      <style:paragraph-properties fo:text-align="justify" fo:margin-left="-0.1972in" fo:margin-right="0.0979in">
        <style:tab-stops/>
      </style:paragraph-properties>
    </style:style>
    <style:style style:name="T250" style:parent-style-name="Fuentedepárrafopredeter." style:family="text">
      <style:text-properties style:font-name="Palatino Linotype" style:font-name-complex="Arial,Bold" style:font-weight-complex="bold"/>
    </style:style>
    <style:style style:name="T251" style:parent-style-name="Fuentedepárrafopredeter." style:family="text">
      <style:text-properties style:font-name="Palatino Linotype" style:font-name-complex="Arial,Bold" style:font-weight-complex="bold"/>
    </style:style>
    <style:style style:name="T252" style:parent-style-name="Fuentedepárrafopredeter." style:family="text">
      <style:text-properties style:font-name="Palatino Linotype" style:font-name-complex="Arial,Bold" style:font-weight-complex="bold"/>
    </style:style>
    <style:style style:name="T253" style:parent-style-name="Fuentedepárrafopredeter." style:family="text">
      <style:text-properties style:font-name="Palatino Linotype" style:font-name-complex="Arial,Bold" style:font-weight-complex="bold"/>
    </style:style>
    <style:style style:name="T254" style:parent-style-name="Fuentedepárrafopredeter." style:family="text">
      <style:text-properties style:font-name="Palatino Linotype" style:font-name-complex="Arial,Bold" style:font-weight-complex="bold" fo:language="es"/>
    </style:style>
    <style:style style:name="T255" style:parent-style-name="Fuentedepárrafopredeter." style:family="text">
      <style:text-properties style:font-name="Palatino Linotype" style:font-name-complex="Arial,Bold" style:font-weight-complex="bold" fo:language="es"/>
    </style:style>
    <style:style style:name="T256" style:parent-style-name="Fuentedepárrafopredeter." style:family="text">
      <style:text-properties style:font-name="Palatino Linotype" style:font-name-complex="Arial,Bold" style:font-weight-complex="bold" fo:language="es"/>
    </style:style>
    <style:style style:name="T257" style:parent-style-name="Fuentedepárrafopredeter." style:family="text">
      <style:text-properties style:font-name="Palatino Linotype" style:font-name-complex="Arial,Bold" style:font-weight-complex="bold" fo:language="es"/>
    </style:style>
    <style:style style:name="T258" style:parent-style-name="Fuentedepárrafopredeter." style:family="text">
      <style:text-properties style:font-name="Palatino Linotype" style:font-name-complex="Arial,Bold" style:font-weight-complex="bold" fo:language="es"/>
    </style:style>
    <style:style style:name="P259" style:parent-style-name="Normal" style:family="paragraph">
      <style:paragraph-properties fo:text-align="justify" fo:margin-left="-0.1972in" fo:margin-right="0.0979in">
        <style:tab-stops/>
      </style:paragraph-properties>
      <style:text-properties style:font-name="Palatino Linotype" style:font-name-complex="Arial,Bold" style:font-weight-complex="bold" fo:language="es"/>
    </style:style>
    <style:style style:name="P260" style:parent-style-name="Normal" style:family="paragraph">
      <style:paragraph-properties fo:text-align="justify" fo:margin-left="-0.1972in">
        <style:tab-stops>
          <style:tab-stop style:type="left" style:position="0.5861in"/>
          <style:tab-stop style:type="left" style:position="4.4305in"/>
        </style:tab-stops>
      </style:paragraph-properties>
    </style:style>
    <style:style style:name="T261" style:parent-style-name="Fuentedepárrafopredeter." style:family="text">
      <style:text-properties style:font-name="Palatino Linotype"/>
    </style:style>
    <style:style style:name="T262" style:parent-style-name="Fuentedepárrafopredeter." style:family="text">
      <style:text-properties style:font-name="Palatino Linotype"/>
    </style:style>
    <style:style style:name="T263" style:parent-style-name="Fuentedepárrafopredeter." style:family="text">
      <style:text-properties style:font-name="Palatino Linotype"/>
    </style:style>
    <style:style style:name="T264" style:parent-style-name="Fuentedepárrafopredeter." style:family="text">
      <style:text-properties style:font-name="Palatino Linotype"/>
    </style:style>
    <style:style style:name="T265" style:parent-style-name="Fuentedepárrafopredeter." style:family="text">
      <style:text-properties style:font-name="Palatino Linotype"/>
    </style:style>
    <style:style style:name="T266" style:parent-style-name="Fuentedepárrafopredeter." style:family="text">
      <style:text-properties style:font-name="Palatino Linotype"/>
    </style:style>
    <style:style style:name="T267" style:parent-style-name="Fuentedepárrafopredeter." style:family="text">
      <style:text-properties style:font-name="Palatino Linotype"/>
    </style:style>
    <style:style style:name="T268" style:parent-style-name="Fuentedepárrafopredeter." style:family="text">
      <style:text-properties style:font-name="Palatino Linotype" style:font-name-complex="Arial,Bold" style:font-weight-complex="bold"/>
    </style:style>
    <style:style style:name="T269" style:parent-style-name="Fuentedepárrafopredeter." style:family="text">
      <style:text-properties style:font-name="Palatino Linotype" style:font-name-complex="Arial,Bold" style:font-weight-complex="bold"/>
    </style:style>
    <style:style style:name="T270" style:parent-style-name="Fuentedepárrafopredeter." style:family="text">
      <style:text-properties style:font-name="Palatino Linotype" style:font-name-complex="Arial,Bold" style:font-weight-complex="bold"/>
    </style:style>
    <style:style style:name="T271" style:parent-style-name="Fuentedepárrafopredeter." style:family="text">
      <style:text-properties style:font-name="Palatino Linotype" style:font-name-complex="Arial,Bold" style:font-weight-complex="bold"/>
    </style:style>
    <style:style style:name="T272" style:parent-style-name="Fuentedepárrafopredeter." style:family="text">
      <style:text-properties style:font-name="Palatino Linotype" style:font-name-complex="Arial,Bold" style:font-weight-complex="bold"/>
    </style:style>
    <style:style style:name="T273" style:parent-style-name="Fuentedepárrafopredeter." style:family="text">
      <style:text-properties style:font-name="Palatino Linotype" style:font-name-complex="Arial,Bold" style:font-weight-complex="bold"/>
    </style:style>
    <style:style style:name="T274" style:parent-style-name="Fuentedepárrafopredeter." style:family="text">
      <style:text-properties style:font-name="Palatino Linotype" style:font-name-complex="Arial,Bold" style:font-weight-complex="bold"/>
    </style:style>
    <style:style style:name="T275" style:parent-style-name="Fuentedepárrafopredeter." style:family="text">
      <style:text-properties style:font-name="Palatino Linotype" style:font-name-complex="Arial,Bold" style:font-weight-complex="bold"/>
    </style:style>
    <style:style style:name="T276" style:parent-style-name="Fuentedepárrafopredeter." style:family="text">
      <style:text-properties style:font-name="Palatino Linotype" style:font-name-complex="Arial,Bold" style:font-weight-complex="bold"/>
    </style:style>
    <style:style style:name="T277" style:parent-style-name="Fuentedepárrafopredeter." style:family="text">
      <style:text-properties style:font-name="Palatino Linotype" style:font-name-complex="Arial,Bold" style:font-weight-complex="bold"/>
    </style:style>
    <style:style style:name="T278" style:parent-style-name="Fuentedepárrafopredeter." style:family="text">
      <style:text-properties style:font-name="Palatino Linotype" style:font-name-complex="Arial,Bold" style:font-weight-complex="bold"/>
    </style:style>
    <style:style style:name="T279" style:parent-style-name="Fuentedepárrafopredeter." style:family="text">
      <style:text-properties style:font-name="Palatino Linotype" fo:language="es" fo:country="MX"/>
    </style:style>
    <style:style style:name="T280" style:parent-style-name="Fuentedepárrafopredeter." style:family="text">
      <style:text-properties style:font-name="Palatino Linotype" style:font-name-complex="Arial,Bold" style:font-weight-complex="bold"/>
    </style:style>
    <style:style style:name="P281" style:parent-style-name="Normal" style:family="paragraph">
      <style:paragraph-properties fo:text-align="justify" fo:margin-left="-0.1972in">
        <style:tab-stops>
          <style:tab-stop style:type="left" style:position="0.5861in"/>
          <style:tab-stop style:type="left" style:position="4.4305in"/>
        </style:tab-stops>
      </style:paragraph-properties>
      <style:text-properties style:font-name="Palatino Linotype"/>
    </style:style>
    <style:style style:name="P282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83" style:parent-style-name="Fuentedepárrafopredeter." style:family="text">
      <style:text-properties style:font-name="Palatino Linotype" style:font-name-complex="Tahoma" fo:language="es" fo:country="MX"/>
    </style:style>
    <style:style style:name="T284" style:parent-style-name="Fuentedepárrafopredeter." style:family="text">
      <style:text-properties style:font-name="Palatino Linotype" style:font-name-complex="Tahoma" fo:language="es" fo:country="MX"/>
    </style:style>
    <style:style style:name="T285" style:parent-style-name="Fuentedepárrafopredeter." style:family="text">
      <style:text-properties style:font-name="Palatino Linotype" style:font-name-complex="Tahoma" fo:language="es" fo:country="MX"/>
    </style:style>
    <style:style style:name="T286" style:parent-style-name="Fuentedepárrafopredeter." style:family="text">
      <style:text-properties style:font-name="Palatino Linotype" style:font-name-complex="Tahoma" fo:language="es" fo:country="MX"/>
    </style:style>
    <style:style style:name="T287" style:parent-style-name="Fuentedepárrafopredeter." style:family="text">
      <style:text-properties style:font-name="Palatino Linotype" style:font-name-complex="Tahoma" fo:language="es" fo:country="MX"/>
    </style:style>
    <style:style style:name="T288" style:parent-style-name="Fuentedepárrafopredeter." style:family="text">
      <style:text-properties style:font-name="Palatino Linotype" style:font-name-complex="Tahoma" fo:language="es" fo:country="MX"/>
    </style:style>
    <style:style style:name="T289" style:parent-style-name="Fuentedepárrafopredeter." style:family="text">
      <style:text-properties style:font-name="Palatino Linotype" style:font-name-complex="Tahoma" fo:language="es" fo:country="MX"/>
    </style:style>
    <style:style style:name="T290" style:parent-style-name="Fuentedepárrafopredeter." style:family="text">
      <style:text-properties style:font-name="Palatino Linotype" style:font-name-complex="Tahoma" fo:language="es" fo:country="MX"/>
    </style:style>
    <style:style style:name="T291" style:parent-style-name="Fuentedepárrafopredeter." style:family="text">
      <style:text-properties style:font-name="Palatino Linotype" style:font-name-complex="Tahoma" fo:language="es" fo:country="MX"/>
    </style:style>
    <style:style style:name="T292" style:parent-style-name="Fuentedepárrafopredeter." style:family="text">
      <style:text-properties style:font-name="Palatino Linotype" style:font-name-complex="Tahoma" fo:language="es" fo:country="MX"/>
    </style:style>
    <style:style style:name="T293" style:parent-style-name="Fuentedepárrafopredeter." style:family="text">
      <style:text-properties style:font-name="Palatino Linotype" fo:language="es" fo:country="MX"/>
    </style:style>
    <style:style style:name="T294" style:parent-style-name="Fuentedepárrafopredeter." style:family="text">
      <style:text-properties style:font-name="Palatino Linotype" style:font-name-complex="Tahoma" fo:language="es" fo:country="MX"/>
    </style:style>
    <style:style style:name="T295" style:parent-style-name="Fuentedepárrafopredeter." style:family="text">
      <style:text-properties style:font-name="Palatino Linotype"/>
    </style:style>
    <style:style style:name="T296" style:parent-style-name="Fuentedepárrafopredeter." style:family="text">
      <style:text-properties style:font-name="Palatino Linotype"/>
    </style:style>
    <style:style style:name="T297" style:parent-style-name="Fuentedepárrafopredeter." style:family="text">
      <style:text-properties style:font-name="Palatino Linotype"/>
    </style:style>
    <style:style style:name="T298" style:parent-style-name="Fuentedepárrafopredeter." style:family="text">
      <style:text-properties style:font-name="Palatino Linotype"/>
    </style:style>
    <style:style style:name="T299" style:parent-style-name="Fuentedepárrafopredeter." style:family="text">
      <style:text-properties style:font-name="Palatino Linotype"/>
    </style:style>
    <style:style style:name="T300" style:parent-style-name="Fuentedepárrafopredeter." style:family="text">
      <style:text-properties style:font-name="Palatino Linotype"/>
    </style:style>
    <style:style style:name="T301" style:parent-style-name="Fuentedepárrafopredeter." style:family="text">
      <style:text-properties style:font-name="Palatino Linotype"/>
    </style:style>
    <style:style style:name="T302" style:parent-style-name="Fuentedepárrafopredeter." style:family="text">
      <style:text-properties style:font-name="Palatino Linotype"/>
    </style:style>
    <style:style style:name="T303" style:parent-style-name="Fuentedepárrafopredeter." style:family="text">
      <style:text-properties style:font-name="Palatino Linotype"/>
    </style:style>
    <style:style style:name="T304" style:parent-style-name="Fuentedepárrafopredeter." style:family="text">
      <style:text-properties style:font-name="Palatino Linotype"/>
    </style:style>
    <style:style style:name="T305" style:parent-style-name="Fuentedepárrafopredeter." style:family="text">
      <style:text-properties style:font-name="Palatino Linotype"/>
    </style:style>
    <style:style style:name="T306" style:parent-style-name="Fuentedepárrafopredeter." style:family="text">
      <style:text-properties style:font-name="Palatino Linotype" style:font-name-complex="Tahoma" fo:language="es" fo:country="MX"/>
    </style:style>
    <style:style style:name="T307" style:parent-style-name="Fuentedepárrafopredeter." style:family="text">
      <style:text-properties style:font-name="Palatino Linotype" style:font-name-complex="Tahoma" fo:language="es" fo:country="MX"/>
    </style:style>
    <style:style style:name="T308" style:parent-style-name="Fuentedepárrafopredeter." style:family="text">
      <style:text-properties style:font-name="Palatino Linotype" style:font-name-complex="Tahoma" fo:language="es" fo:country="MX"/>
    </style:style>
    <style:style style:name="T309" style:parent-style-name="Fuentedepárrafopredeter." style:family="text">
      <style:text-properties style:font-name="Palatino Linotype" style:font-name-complex="Tahoma" fo:language="es" fo:country="MX"/>
    </style:style>
    <style:style style:name="T310" style:parent-style-name="Fuentedepárrafopredeter." style:family="text">
      <style:text-properties style:font-name="Palatino Linotype" style:font-name-complex="Tahoma" fo:language="es" fo:country="MX"/>
    </style:style>
    <style:style style:name="T311" style:parent-style-name="Fuentedepárrafopredeter." style:family="text">
      <style:text-properties style:font-name="Palatino Linotype" style:font-name-complex="Tahoma" fo:language="es" fo:country="MX"/>
    </style:style>
    <style:style style:name="T312" style:parent-style-name="Fuentedepárrafopredeter." style:family="text">
      <style:text-properties style:font-name="Palatino Linotype" style:font-name-complex="Tahoma" fo:language="es" fo:country="MX"/>
    </style:style>
    <style:style style:name="T313" style:parent-style-name="Fuentedepárrafopredeter." style:family="text">
      <style:text-properties style:font-name="Palatino Linotype" style:font-name-complex="Tahoma" fo:language="es" fo:country="MX"/>
    </style:style>
    <style:style style:name="T314" style:parent-style-name="Fuentedepárrafopredeter." style:family="text">
      <style:text-properties style:font-name="Palatino Linotype"/>
    </style:style>
    <style:style style:name="T315" style:parent-style-name="Fuentedepárrafopredeter." style:family="text">
      <style:text-properties style:font-name="Palatino Linotype" style:font-name-complex="Tahoma" fo:language="es" fo:country="MX"/>
    </style:style>
    <style:style style:name="TableColumn317" style:family="table-column">
      <style:table-column-properties style:column-width="6.4972in" style:use-optimal-column-width="false"/>
    </style:style>
    <style:style style:name="Table316" style:family="table">
      <style:table-properties style:width="6.4972in" fo:margin-left="-0.1222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21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22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23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24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25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Column329" style:family="table-column">
      <style:table-column-properties style:column-width="3.2486in" style:use-optimal-column-width="false"/>
    </style:style>
    <style:style style:name="TableColumn330" style:family="table-column">
      <style:table-column-properties style:column-width="3.2361in" style:use-optimal-column-width="false"/>
    </style:style>
    <style:style style:name="Table328" style:family="table">
      <style:table-properties style:width="6.4847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34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35" style:parent-style-name="Normal" style:family="paragraph">
      <style:paragraph-properties style:text-autospace="none" fo:text-align="center" fo:margin-left="-0.1972in">
        <style:tab-stops/>
      </style:paragraph-properties>
    </style:style>
    <style:style style:name="T336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337" style:parent-style-name="Fuentedepárrafopredeter." style:family="text">
      <style:text-properties style:font-name="Palatino Linotype" style:font-name-complex="Arial,Bold" fo:font-weight="bold" style:font-weight-asian="bold" style:font-weight-complex="bold"/>
    </style:style>
    <style:style style:name="T338" style:parent-style-name="Fuentedepárrafopredeter." style:family="text">
      <style:text-properties style:font-name="Palatino Linotype" fo:font-weight="bold" style:font-weight-asian="bold"/>
    </style:style>
    <style:style style:name="P339" style:parent-style-name="Normal" style:family="paragraph">
      <style:paragraph-properties style:text-autospace="none" fo:text-align="center" fo:margin-left="-0.1972in">
        <style:tab-stops>
          <style:tab-stop style:type="center" style:position="1.7465in"/>
          <style:tab-stop style:type="left" style:position="2.5368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42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43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44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45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46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347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48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49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50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olumn352" style:family="table-column">
      <style:table-column-properties style:column-width="6.4972in" style:use-optimal-column-width="false"/>
    </style:style>
    <style:style style:name="Table351" style:family="table">
      <style:table-properties style:width="6.4972in" fo:margin-left="-0.122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olumn356" style:family="table-column">
      <style:table-column-properties style:column-width="3.2486in" style:use-optimal-column-width="false"/>
    </style:style>
    <style:style style:name="TableColumn357" style:family="table-column">
      <style:table-column-properties style:column-width="3.2361in" style:use-optimal-column-width="false"/>
    </style:style>
    <style:style style:name="Table355" style:family="table">
      <style:table-properties style:width="6.4847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61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62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63" style:parent-style-name="Normal" style:family="paragraph">
      <style:paragraph-properties style:text-autospace="none" fo:text-align="center" fo:margin-left="-0.1972in">
        <style:tab-stops/>
      </style:paragraph-properties>
    </style:style>
    <style:style style:name="T364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365" style:parent-style-name="Fuentedepárrafopredeter." style:family="text">
      <style:text-properties style:font-name="Palatino Linotype" style:font-name-complex="Arial,Bold" fo:font-weight="bold" style:font-weight-asian="bold" style:font-weight-complex="bold"/>
    </style:style>
    <style:style style:name="P366" style:parent-style-name="Normal" style:family="paragraph">
      <style:paragraph-properties style:text-autospace="none" fo:text-align="center" fo:margin-left="-0.1972in">
        <style:tab-stops>
          <style:tab-stop style:type="center" style:position="1.7465in"/>
          <style:tab-stop style:type="left" style:position="2.5368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69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0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1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2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3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4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5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6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7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8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79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olumn381" style:family="table-column">
      <style:table-column-properties style:column-width="6.4972in" style:use-optimal-column-width="false"/>
    </style:style>
    <style:style style:name="Table380" style:family="table">
      <style:table-properties style:width="6.4972in" fo:margin-left="-0.1222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olumn385" style:family="table-column">
      <style:table-column-properties style:column-width="3.2486in" style:use-optimal-column-width="false"/>
    </style:style>
    <style:style style:name="TableColumn386" style:family="table-column">
      <style:table-column-properties style:column-width="3.2361in" style:use-optimal-column-width="false"/>
    </style:style>
    <style:style style:name="Table384" style:family="table">
      <style:table-properties style:width="6.4847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90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91" style:parent-style-name="Normal" style:family="paragraph">
      <style:paragraph-properties style:text-autospace="none" fo:text-align="center" fo:margin-left="-0.1972in">
        <style:tab-stops>
          <style:tab-stop style:type="center" style:position="1.7465in"/>
          <style:tab-stop style:type="left" style:position="2.5368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392" style:parent-style-name="Normal" style:family="paragraph">
      <style:paragraph-properties style:text-autospace="none" fo:text-align="center" fo:margin-left="-0.1972in">
        <style:tab-stops>
          <style:tab-stop style:type="center" style:position="1.7465in"/>
          <style:tab-stop style:type="left" style:position="2.5368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95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96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97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398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margin-left="-0.1972in">
        <style:tab-stops/>
      </style:paragraph-properties>
    </style:style>
    <style:style style:name="P402" style:parent-style-name="Normal" style:family="paragraph">
      <style:paragraph-properties fo:margin-left="-0.1972in">
        <style:tab-stops/>
      </style:paragraph-properties>
    </style:style>
    <style:style style:name="P403" style:parent-style-name="Normal" style:family="paragraph">
      <style:paragraph-properties fo:margin-left="-0.1972in">
        <style:tab-stops/>
      </style:paragraph-properties>
    </style:style>
    <style:style style:name="P404" style:parent-style-name="Normal" style:family="paragraph">
      <style:paragraph-properties fo:margin-left="-0.1972in">
        <style:tab-stops/>
      </style:paragraph-properties>
    </style:style>
    <style:style style:name="P405" style:parent-style-name="Normal" style:family="paragraph">
      <style:paragraph-properties fo:margin-left="-0.1972in">
        <style:tab-stops/>
      </style:paragraph-properties>
    </style:style>
    <style:style style:name="P406" style:parent-style-name="Normal" style:family="paragraph">
      <style:paragraph-properties fo:margin-left="-0.1972in">
        <style:tab-stops/>
      </style:paragraph-properties>
    </style:style>
    <style:style style:name="P407" style:parent-style-name="Normal" style:family="paragraph">
      <style:paragraph-properties fo:margin-left="-0.1972in">
        <style:tab-stops/>
      </style:paragraph-properties>
    </style:style>
    <style:style style:name="P408" style:parent-style-name="Normal" style:family="paragraph">
      <style:paragraph-properties fo:margin-left="-0.1972in">
        <style:tab-stops/>
      </style:paragraph-properties>
    </style:style>
    <style:style style:name="TableColumn410" style:family="table-column">
      <style:table-column-properties style:column-width="3.2486in" style:use-optimal-column-width="false"/>
    </style:style>
    <style:style style:name="TableColumn411" style:family="table-column">
      <style:table-column-properties style:column-width="3.2361in" style:use-optimal-column-width="false"/>
    </style:style>
    <style:style style:name="Table409" style:family="table">
      <style:table-properties style:width="6.4847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15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16" style:parent-style-name="Normal" style:family="paragraph">
      <style:paragraph-properties style:text-autospace="none" fo:text-align="center" fo:margin-left="-0.1972in">
        <style:tab-stops>
          <style:tab-stop style:type="center" style:position="1.7465in"/>
          <style:tab-stop style:type="left" style:position="2.5368in"/>
        </style:tab-stops>
      </style:paragraph-properties>
    </style:style>
    <style:style style:name="T417" style:parent-style-name="Fuentedepárrafopredeter." style:family="text">
      <style:text-properties style:font-name="Palatino Linotype" style:font-name-complex="Tahoma" fo:font-weight="bold" style:font-weight-asian="bold"/>
    </style:style>
    <style:style style:name="T418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419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P420" style:parent-style-name="Normal" style:family="paragraph">
      <style:paragraph-properties style:text-autospace="none" fo:text-align="center" fo:margin-left="-0.1972in">
        <style:tab-stops>
          <style:tab-stop style:type="center" style:position="1.7465in"/>
          <style:tab-stop style:type="left" style:position="2.5368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23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24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25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26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27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28" style:parent-style-name="Normal" style:family="paragraph">
      <style:paragraph-properties style:text-autospace="none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29" style:parent-style-name="Normal" style:family="paragraph">
      <style:paragraph-properties style:text-autospace="none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30" style:parent-style-name="Normal" style:family="paragraph">
      <style:paragraph-properties style:text-autospace="none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31" style:parent-style-name="Normal" style:family="paragraph">
      <style:paragraph-properties style:text-autospace="none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32" style:parent-style-name="Normal" style:family="paragraph">
      <style:paragraph-properties style:text-autospace="none" fo:margin-left="-0.1972in">
        <style:tab-stops/>
      </style:paragraph-properties>
      <style:text-properties style:font-name="Palatino Linotype" style:font-name-complex="Arial,Bold" fo:font-weight="bold" style:font-weight-asian="bold" style:font-weight-complex="bold"/>
    </style:style>
    <style:style style:name="P433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34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35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36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37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38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39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0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1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2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3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4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5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6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7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8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49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0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1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2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3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4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5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6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7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8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59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60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61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62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63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Palatino Linotype" style:font-name-complex="Arial,Bold" style:font-weight-complex="bold" fo:font-size="10pt" style:font-size-asian="10pt"/>
    </style:style>
    <style:style style:name="P464" style:parent-style-name="Normal" style:family="paragraph">
      <style:paragraph-properties style:text-autospace="none" fo:text-align="justify" fo:margin-left="-0.1972in">
        <style:tab-stops/>
      </style:paragraph-properties>
    </style:style>
    <style:style style:name="T46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6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6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6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6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1</text:span><text:span text:style-name="T15">:</text:span><text:span text:style-name="T16">13</text:span><text:span text:style-name="T17"><text:s/></text:span><text:span text:style-name="T18">once</text:span><text:span text:style-name="T19"><text:s/>horas</text:span><text:span text:style-name="T20"><text:s/>con<text:s/></text:span><text:span text:style-name="T21">trece</text:span><text:span text:style-name="T22"><text:s/>minutos</text:span><text:span text:style-name="T23">, del día<text:s/></text:span><text:span text:style-name="T24">11</text:span><text:span text:style-name="T25">-</text:span><text:span text:style-name="T26">once</text:span><text:span text:style-name="T27"><text:s/></text:span><text:span text:style-name="T28">de<text:s/></text:span><text:span text:style-name="T29">septiembre</text:span><text:span text:style-name="T30"><text:s/></text:span><text:span text:style-name="T31">de<text:s/></text:span><text:span text:style-name="T32">2017</text:span><text:span text:style-name="T33">-dos mil<text:s/></text:span><text:span text:style-name="T34">diecisiete</text:span><text:span text:style-name="T35">, se<text:s/></text:span><text:span text:style-name="T36">reunieron</text:span><text:span text:style-name="T37"><text:s/></text:span><text:span text:style-name="T38">los integrantes del<text:s/></text:span><text:span text:style-name="T39">Secretariado Técnico Local del Estado de Nuevo León</text:span><text:span text:style-name="T40">, en las instalaciones<text:s/></text:span><text:span text:style-name="T41">de la<text:s/></text:span><text:span text:style-name="T42">Comisión de Transparencia y Acceso a la Información del Estado de Nuevo León</text:span><text:span text:style-name="T43">, ubicada en la avenida Constitución, número 1465-1, poniente,<text:s/></text:span><text:span text:style-name="T44">Colonia Centro</text:span><text:span text:style-name="T45">, con el objeto de celebrar la<text:s/></text:span><text:span text:style-name="T46">sexta</text:span><text:span text:style-name="T47"><text:s/></text:span><text:span text:style-name="T48">sesión<text:s/></text:span><text:span text:style-name="T49">extra</text:span><text:span text:style-name="T50">ordinaria del<text:s/></text:span><text:span text:style-name="T51">primer</text:span><text:span text:style-name="T52"><text:s/>año de actividades de este<text:s/></text:span><text:span text:style-name="T53">Secretariado</text:span><text:span text:style-name="T54">.<text:s/></text:span></text:p>
      <text:p text:style-name="P55"><text:tab/></text:p>
      <text:p text:style-name="P56"><text:span text:style-name="T57">Para iniciar,<text:s/></text:span><text:span text:style-name="T58">y en ausencia del</text:span><text:span text:style-name="T59"><text:s/>Facilitador del Ejercicio Local de Gobierno Abierto<text:s/></text:span><text:span text:style-name="T60">y en representación del Comisionado Presidente de la Comisión de Transparencia y Acceso a la Información del Estado de Nuevo León</text:span><text:span text:style-name="T61">,</text:span><text:span text:style-name="T62"><text:s/></text:span><text:span text:style-name="T63">la Lic. Celina Edith Pérez Mireles,<text:s/></text:span><text:span text:style-name="T64">quien es a su vez suplente del citado Comisionado Presidente en el Secretariado Técnico Local para el despliegue del Ejercicio de Gobierno Abierto en Nuevo León</text:span><text:span text:style-name="T65">,<text:s/></text:span><text:span text:style-name="T66">procedió a la instalación de la sesión, por lo que se verificó la asistencia de los integrantes del<text:s/></text:span><text:span text:style-name="T67">Secretariado</text:span><text:span text:style-name="T68">, quienes<text:s/></text:span><text:span text:style-name="T69">fueron convocados oportunamente en término</text:span><text:span text:style-name="T70"><text:s/>de</text:span><text:span text:style-name="T71">l Artículo 21 de los<text:s/></text:span><text:span text:style-name="T72">Lineamientos de gobernanza del Secretariado Técnico Local del Estado de Nuevo León para el despliegue del Ejercicio de Gobierno Abierto.</text:span><text:span text:style-name="T73"><text:s/></text:span></text:p>
      <text:p text:style-name="P74"/>
      <text:p text:style-name="P75">Al efecto,<text:s/>se contó<text:s/>con la presencia de los siguientes<text:s/>integrantes<text:s/>/ suplentes del Secretariado<text:s/>Técnico Local: <text:s/></text:p>
      <text:list text:style-name="LFO7" text:continue-numbering="true">
        <text:list-item>
          <text:p text:style-name="P76"><text:span text:style-name="T77">Licenciado<text:s/></text:span><text:span text:style-name="T78">Celina Edith Pérez Mireles</text:span><text:span text:style-name="T79">,</text:span><text:span text:style-name="T80"><text:s/>Directora de Gobierno Abierto y Sistema Estatal de Transparencia<text:s/></text:span><text:span text:style-name="T81">de la Comisión de Transparencia y Acceso a la Información del Estado de Nuevo León</text:span><text:span text:style-name="T82">.<text:s/></text:span></text:p>
        </text:list-item>
        <text:list-item>
          <text:p text:style-name="P83">Licenciada<text:s/>Adriana Quiroz Quiroz, Coordinadora de Prioridades Estratégicas de la Coordinación Ejecutiva de la Administración Pública<text:s/>del Estado<text:s/>de Nuevo León.</text:p>
        </text:list-item>
        <text:list-item>
          <text:p text:style-name="P84">Licenciada<text:s/>Brenda Lizeth González Lara, Secretaria Técnica de Transparencia Jurisdiccional de la Dirección de Transparencia del Tribunal Superior de Justicia del Estado de Nuevo León.</text:p>
        </text:list-item>
        <text:list-item>
          <text:p text:style-name="P85">Esmeralda Carolina Castillo García, Vinculadora<text:s/>de<text:s/>Redes Quinto Poder IDEA, A.C.</text:p>
        </text:list-item>
        <text:list-item>
          <text:p text:style-name="P86">Ingeniero<text:s/>Eloy<text:s/>González, Coordinador<text:s/>de<text:s/>Cómo Vamos Nuevo León.</text:p>
        </text:list-item>
        <text:list-item>
          <text:p text:style-name="P87">Licenciada<text:s/>Mariell Gutiérrez Herrera, Directora de Comunicación<text:s/>de Codeando México.</text:p>
        </text:list-item>
      </text:list>
      <text:p text:style-name="P88"/>
      <text:p text:style-name="P89">Iniciada la sesión se incorporaron a la misma:</text:p>
      <text:list text:style-name="LFO7" text:continue-numbering="true">
        <text:list-item>
          <text:p text:style-name="P90"><text:span text:style-name="T91">Licenciado Sergio Mares Morán,<text:s/></text:span><text:span text:style-name="T92">Comisionado Presidente de la Comisión de Transparencia y Acceso a la Información del Estado de Nuevo León</text:span><text:span text:style-name="T93">.<text:s/></text:span></text:p>
        </text:list-item>
        <text:list-item>
          <text:p text:style-name="P94">Licenciado<text:s/>Félix Fernando Ramírez Bustillos, Jefe de Transparencia<text:s/>de H. Congreso del Estado de Nuevo León.</text:p>
        </text:list-item>
      </text:list>
      <text:p text:style-name="P95"/>
      <text:p text:style-name="P96"><text:span text:style-name="T97">Resultando el<text:s/></text:span><text:span text:style-name="T98">siguiente:</text:span></text:p>
      <text:p text:style-name="P99"/>
      <text:p text:style-name="P100">ORDEN DEL DÍA</text:p>
      <text:p text:style-name="P101"/>
      <text:p text:style-name="P102">I.-<text:s/>PASE DE LISTA DE ASISTENCIA Y VERIFICACIÓN DEL QUÓRUM.</text:p>
      <text:p text:style-name="P103"/>
      <text:p text:style-name="P104">II.-<text:s/>DECLARACIÓN DE INSTALACIÓN DE LA SESIÓN.</text:p>
      <text:p text:style-name="P105"/>
      <text:p text:style-name="P106">III.-<text:s/>LECTURA Y APROBACIÓN DEL ORDEN DEL DÍA.</text:p>
      <text:p text:style-name="P107"/>
      <text:soft-page-break/>
      <text:p text:style-name="P108">III.- ASUNTOS ESPECÍFICOS A TRATAR:</text:p>
      <text:list text:style-name="LFO24" text:continue-numbering="true">
        <text:list-item>
          <text:p text:style-name="P109"><text:span text:style-name="T110">Resultados de las 5 Jornadas de participación ciudadana celebradas durante los meses de mayo, junio, julio y agosto</text:span><text:span text:style-name="T111">.</text:span></text:p>
        </text:list-item>
      </text:list>
      <text:p text:style-name="P112"/>
      <text:list text:style-name="LFO24" text:continue-numbering="true">
        <text:list-item>
          <text:p text:style-name="P113">Planeación general de la segunda fase de las mesas participativas denominadas “Mesas de trabajo” o “Mesas de expertos” las cuales son ejercicios de colaboración entre funcionarios de primer nivel, académicos, expertos y miembros de organizaciones de la sociedad civil para definir metas a un año e identificar líneas de acción en función de los problemas públicos y sus causas identificados durante las jornadas de participación ciudadana.</text:p>
        </text:list-item>
      </text:list>
      <text:p text:style-name="P114"/>
      <text:p text:style-name="P115">IV.- ASUNTOS GENERALES.<text:s text:c="2"/></text:p>
      <text:p text:style-name="P116"/>
      <text:p text:style-name="P117">V.- FECHA Y HORA PARA LA PRÓXIMA SESIÓN; Y</text:p>
      <text:p text:style-name="P118"/>
      <text:p text:style-name="P119">VI.- CLAUSURA DE LA SESIÓN.</text:p>
      <text:p text:style-name="P120"/>
      <text:p text:style-name="P121">En relación al primer<text:s/>punto del orden del día se verificó que existía el quórum establecido.</text:p>
      <text:p text:style-name="P122"/>
      <text:p text:style-name="P123"><text:span text:style-name="T124">Tratados los puntos<text:s/></text:span><text:span text:style-name="T125">dos</text:span><text:span text:style-name="T126"><text:s/>y</text:span><text:span text:style-name="T127"><text:s/></text:span><text:span text:style-name="T128">tres</text:span><text:span text:style-name="T129"><text:s/>del orden del día, se procedió a desarrollar el<text:s/></text:span><text:span text:style-name="T130">tercer punto</text:span><text:span text:style-name="T131"><text:s/>del orden del día</text:span><text:span text:style-name="T132">, concerniente a<text:s/></text:span><text:span text:style-name="T133">los asuntos espec</text:span><text:span text:style-name="T134">íficos a tratar</text:span><text:span text:style-name="T135">.</text:span></text:p>
      <text:p text:style-name="P136"/>
      <text:p text:style-name="P137">Respecto<text:s/>al<text:s/>primer asunto<text:s/>específico a tratar<text:s/>sobre<text:s/><text:s/>los “Resultados de las 5 Jornadas de participación ciudadana celebradas durante los meses<text:s/>de mayo, junio, julio y agosto”,<text:s/>se procedieron<text:s/>a presentar los mismos<text:s/>quedando de la siguiente manera:<text:s/></text:p>
      <text:p text:style-name="P138"/>
      <text:list text:style-name="LFO12" text:continue-numbering="true">
        <text:list-item>
          <text:p text:style-name="P139">Eje: Movilidad y transporte</text:p>
        </text:list-item>
      </text:list>
      <text:list text:style-name="LFO13" text:continue-numbering="true">
        <text:list-item>
          <text:p text:style-name="P140">Presentado por representantes de la Organización Civil Cómo vamos Nuevo León.</text:p>
        </text:list-item>
        <text:list-item>
          <text:p text:style-name="P141">Jornada llevada a cabo el día 9 de mayo de 2017.</text:p>
        </text:list-item>
      </text:list>
      <text:list text:style-name="LFO10" text:continue-numbering="true">
        <text:list-item>
          <text:list>
            <text:list-item>
              <text:p text:style-name="P142">Se trataron los temas: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Peatones y Ciclistas</text:p>
                    </text:list-item>
                    <text:list-item>
                      <text:p text:style-name="P144">Transporte Público</text:p>
                    </text:list-item>
                    <text:list-item>
                      <text:p text:style-name="P145">Congestión Vehicular</text:p>
                    </text:list-item>
                    <text:list-item>
                      <text:p text:style-name="P146">Mesa libre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47">Se presentaron propuestas como:</text:p>
            </text:list-item>
          </text:list>
        </text:list-item>
      </text:list>
      <text:list text:style-name="LFO15" text:continue-numbering="true">
        <text:list-item>
          <text:p text:style-name="P148">Seguimiento al dinero en tema de recaudaciones relativos al transporte, por ejemplo, la tenencia, la ciudadanía conozca en que se invierte, proponiendo igual que lo recaudado se invierta o asigne a movilidad sustentable, o bien que el gobierno pregunte hacia donde se deba invertir el dinero recaudado.</text:p>
        </text:list-item>
        <text:list-item>
          <text:p text:style-name="P149">Propuestas de reportes (maps) transporte público.</text:p>
        </text:list-item>
        <text:list-item>
          <text:p text:style-name="P150">Propuestas aplicables para los 4 pilares de gobierno abierto.</text:p>
        </text:list-item>
      </text:list>
      <text:list text:style-name="LFO10" text:continue-numbering="true">
        <text:list-item>
          <text:list>
            <text:list-item>
              <text:p text:style-name="P151">Se contó con asistencia de diversas organizaciones especializadas en la materia, así como de ciudadanos, estudiantes y servidores públicos.</text:p>
            </text:list-item>
          </text:list>
        </text:list-item>
      </text:list>
      <text:p text:style-name="P152"/>
      <text:list text:style-name="LFO12" text:continue-numbering="true">
        <text:list-item>
          <text:p text:style-name="P153">Eje: Seguimiento al gasto público</text:p>
        </text:list-item>
      </text:list>
      <text:list text:style-name="LFO13" text:continue-numbering="true">
        <text:list-item>
          <text:p text:style-name="P154">J<text:s/>Presentado por representantes de la Organización Civil Redes Quinto Poder IDEA.</text:p>
        </text:list-item>
        <text:list-item>
          <text:p text:style-name="P155">ornada llevada a cabo el día 11 de mayo de 2017.</text:p>
        </text:list-item>
        <text:list-item>
          <text:p text:style-name="P156">Se trataron los temas:</text:p>
        </text:list-item>
      </text:list>
      <text:soft-page-break/>
      <text:list text:style-name="LFO16" text:continue-numbering="true">
        <text:list-item>
          <text:p text:style-name="P157">Presupuesto de grupos legislativos del HCNL</text:p>
        </text:list-item>
        <text:list-item>
          <text:p text:style-name="P158">Deuda pública estatal y municipal</text:p>
        </text:list-item>
        <text:list-item>
          <text:p text:style-name="P159">Gasto federalizado (Ramo 23, 28, 33 y Convenios)<text:s/></text:p>
        </text:list-item>
        <text:list-item>
          <text:p text:style-name="P160">Compras y adquisiciones abiertas</text:p>
        </text:list-item>
        <text:list-item>
          <text:p text:style-name="P161">Desempeño del gasto en programas de desarrollo social</text:p>
        </text:list-item>
        <text:list-item>
          <text:p text:style-name="P162">Tema libre</text:p>
        </text:list-item>
      </text:list>
      <text:list text:style-name="LFO13" text:continue-numbering="true">
        <text:list-item>
          <text:p text:style-name="P163">Se presentaron propuestas como:</text:p>
        </text:list-item>
      </text:list>
      <text:list text:style-name="LFO17" text:continue-numbering="true">
        <text:list-item>
          <text:p text:style-name="P164">Mostrar en gráfica sencilla en que se está gastando el dinero que llega a los gobiernos.</text:p>
        </text:list-item>
        <text:list-item>
          <text:p text:style-name="P165">Crear una plataforma o aplicación que de muestre la manera en la que los gobiernos<text:s/></text:p>
        </text:list-item>
      </text:list>
      <text:list text:style-name="LFO13" text:continue-numbering="true">
        <text:list-item>
          <text:p text:style-name="P166">Se contó con asistencia de estudiantes, funcionarios públicos, iniciativa privada (entre ellos un representante de un medio de comunicación) y de servidores públicos.</text:p>
        </text:list-item>
      </text:list>
      <text:p text:style-name="P167"/>
      <text:list text:style-name="LFO12" text:continue-numbering="true">
        <text:list-item>
          <text:p text:style-name="P168">Eje: Seguridad y Justicia<text:s/></text:p>
        </text:list-item>
      </text:list>
      <text:list text:style-name="LFO13" text:continue-numbering="true">
        <text:list-item>
          <text:p text:style-name="P169">Presentado por representantes del Poder Judicial del Estado de Nuevo León.</text:p>
        </text:list-item>
        <text:list-item>
          <text:p text:style-name="P170">Jornada llevada a cabo el día 28 de junio de 2017.</text:p>
        </text:list-item>
        <text:list-item>
          <text:p text:style-name="P171">Se trataron los temas:</text:p>
        </text:list-item>
      </text:list>
      <text:list text:style-name="LFO18" text:continue-numbering="true">
        <text:list-item>
          <text:p text:style-name="P172">Violencia Familiar</text:p>
        </text:list-item>
        <text:list-item>
          <text:p text:style-name="P173">Defensoría Pública</text:p>
        </text:list-item>
        <text:list-item>
          <text:p text:style-name="P174">Denuncia: promoción, trámite y trasparencia</text:p>
        </text:list-item>
        <text:list-item>
          <text:p text:style-name="P175">Impartición de Justicia desde la Óptica Ciudadana</text:p>
        </text:list-item>
        <text:list-item>
          <text:p text:style-name="P176">Prevención del Delito<text:s/></text:p>
        </text:list-item>
        <text:list-item>
          <text:p text:style-name="P177">Tema Libre</text:p>
        </text:list-item>
      </text:list>
      <text:list text:style-name="LFO13" text:continue-numbering="true">
        <text:list-item>
          <text:p text:style-name="P178">Se contó con asistencia de ciudadanos, de representantes de organizaciones civiles y de servidores públicos.</text:p>
        </text:list-item>
      </text:list>
      <text:p text:style-name="P179"/>
      <text:list text:style-name="LFO12" text:continue-numbering="true">
        <text:list-item>
          <text:p text:style-name="P180">Eje: Medio Ambiente<text:s/></text:p>
        </text:list-item>
      </text:list>
      <text:list text:style-name="LFO13" text:continue-numbering="true">
        <text:list-item>
          <text:p text:style-name="P181">Presentado por representantes del Poder Legislativo del Estado de Nuevo León.</text:p>
        </text:list-item>
        <text:list-item>
          <text:p text:style-name="P182">Jornada llevada a cabo el día 13 de julio de 2017.</text:p>
        </text:list-item>
        <text:list-item>
          <text:p text:style-name="P183">Se trataron los temas:</text:p>
        </text:list-item>
      </text:list>
      <text:list text:style-name="LFO19" text:continue-numbering="true">
        <text:list-item>
          <text:p text:style-name="P184">Calidad del Aire (dos mesas)</text:p>
        </text:list-item>
        <text:list-item>
          <text:p text:style-name="P185">Uso y calidad del agua</text:p>
        </text:list-item>
        <text:list-item>
          <text:p text:style-name="P186">Calidad del Aire</text:p>
        </text:list-item>
        <text:list-item>
          <text:p text:style-name="P187">Protección animal</text:p>
        </text:list-item>
        <text:list-item>
          <text:p text:style-name="P188">Desechos sólidos</text:p>
        </text:list-item>
        <text:list-item>
          <text:p text:style-name="P189">Tema Libre</text:p>
        </text:list-item>
      </text:list>
      <text:list text:style-name="LFO13" text:continue-numbering="true">
        <text:list-item>
          <text:p text:style-name="P190">Se contó con asistencia de ciudadanos, de representantes de organizaciones civiles y de servidores públicos.</text:p>
        </text:list-item>
        <text:list-item>
          <text:p text:style-name="P191"><text:span text:style-name="T192">Está pendiente la recopilación de la documentación y su correspondiente captura en el documento compartido (</text:span><text:span text:style-name="T193">Google<text:s/></text:span><text:span text:style-name="T194">drive</text:span><text:span text:style-name="T195">) de 4 de las 6 mesas (temas), actividad que debe concluir antes del 14 de julio de 2017.</text:span></text:p>
        </text:list-item>
      </text:list>
      <text:p text:style-name="P196"/>
      <text:list text:style-name="LFO12" text:continue-numbering="true">
        <text:list-item>
          <text:p text:style-name="P197">Eje: Seguimiento al gasto público</text:p>
        </text:list-item>
      </text:list>
      <text:list text:style-name="LFO13" text:continue-numbering="true">
        <text:list-item>
          <text:p text:style-name="P198">Presentado por representantes de la Comisión de Transparencia y Acceso a la Información del Estado de Nuevo León.</text:p>
        </text:list-item>
        <text:list-item>
          <text:p text:style-name="P199">Jornada llevada a cabo el día 30 de agosto de 2017.</text:p>
        </text:list-item>
        <text:list-item>
          <text:p text:style-name="P200">Se trataron los temas:</text:p>
        </text:list-item>
      </text:list>
      <text:list text:style-name="LFO20" text:continue-numbering="true">
        <text:list-item>
          <text:p text:style-name="P201">Compras y adquisiciones abiertas</text:p>
        </text:list-item>
        <text:list-item>
          <text:p text:style-name="P202">Deuda pública estatal y municipal</text:p>
        </text:list-item>
        <text:list-item>
          <text:p text:style-name="P203">Como se gasta Nuevo León el dinero federal</text:p>
        </text:list-item>
        <text:list-item>
          <text:p text:style-name="P204">Ejercicio del presupuesto en materia social</text:p>
        </text:list-item>
        <text:list-item>
          <text:p text:style-name="P205">Tema Libre</text:p>
        </text:list-item>
      </text:list>
      <text:list text:style-name="LFO13" text:continue-numbering="true">
        <text:list-item>
          <text:p text:style-name="P206">Se presentaron propuestas como:</text:p>
        </text:list-item>
      </text:list>
      <text:list text:style-name="LFO21" text:continue-numbering="true">
        <text:list-item>
          <text:p text:style-name="P207">Presentar la información relativa al ejercicio de los recursos de una manera más sencilla, por ejemplo, utilizando infografías.</text:p>
        </text:list-item>
        <text:list-item>
          <text:p text:style-name="P208">Uso de tecnologías que simplifique la presentación de la información de manera clara.</text:p>
        </text:list-item>
      </text:list>
      <text:list text:style-name="LFO13" text:continue-numbering="true">
        <text:list-item>
          <text:p text:style-name="P209"><text:span text:style-name="T210">Está pendiente la recopilación de la documentación y su correspondiente captura en el documento compartido (drive) de 1 de las 5 mesas (temas), actividad que debe concluir antes<text:s/></text:span><text:span text:style-name="T211">antes del jueves 14- catorce de septiembre de 2017-dos mil diecisiete</text:span><text:span text:style-name="T212">.</text:span></text:p>
        </text:list-item>
      </text:list>
      <text:p text:style-name="P213"/>
      <text:p text:style-name="P214">Continuando<text:s/>con el segundo<text:s/>asunto específico a tratar, referente a<text:s/>la “Planeación general de la segunda fase de las mesas participativas denominadas “Mesas de trabajo” o “Mesas de expertos” las cuales son ejercicios de colaboración entre funcionarios de primer nivel, académicos, expertos y miembros de organizaciones de la sociedad civil para definir metas a un año e identificar líneas de acción en función de los problemas públicos y sus causas identificados durante las jornadas de participación ciudadana”,<text:s/><text:s/>posterior a la presentación del plan general para llevar a cabo las mesas hecha por la Lic. Adriana Quiroz Quiroz, se<text:s/>aprobó por unanimidad<text:s/><text:s/>lo siguiente:</text:p>
      <text:p text:style-name="P215"><text:span text:style-name="T216"><text:s/></text:span><text:span text:style-name="T217">1)<text:s/></text:span><text:span text:style-name="T218">concluir la fase de documentación<text:s/></text:span><text:span text:style-name="T219">(en el documento compartido de<text:s/></text:span><text:span text:style-name="T220">Google drive</text:span><text:span text:style-name="T221">)<text:s/></text:span><text:span text:style-name="T222">de las Jornadas de Participación ciu</text:span><text:span text:style-name="T223">dadana <text:s/>a más tardar el día 14-catorce de septiembre de 2017-dos mil diecisiete; 2) concluir, a más tardar el día 14-catorce de septiembre de 2017-dos mil diecisiete , por parte de todos los integrantes del Secretariado Técnico Local la revisión</text:span><text:span text:style-name="T224"><text:s/>de</text:span><text:span text:style-name="T225"><text:s/>la metodología para la clasificación de las problemáticas y soluciones documentadas durante las jornadas de participación ciudadana</text:span><text:span text:style-name="T226"><text:s/>propuesta por la Comisión de Transparencia a fin de incorporar los<text:s/></text:span><text:span text:style-name="T227">ajustes<text:s/></text:span><text:span text:style-name="T228">necesarios; 3) Clasificar, a más tardar el día 20-veinte de septiembre de 2017-dos mil diecisiete,</text:span><text:span text:style-name="T229"><text:s/>de cada una de las problemáticas y soluciones presentadas por la ciudadanía durante las jornadas de participación ciudadana de conformidad a la metodología</text:span><text:span text:style-name="T230"><text:s/>correspondiente; 4)<text:s/></text:span><text:span text:style-name="T231">integrar el plan propuesto al Cronograma para la construcción del Plan de Acción Local<text:s/></text:span><text:span text:style-name="T232">(</text:span><text:span text:style-name="T233">Google drive</text:span><text:span text:style-name="T234">)</text:span><text:span text:style-name="T235">, entre el 20-veinte y 26-veintiseis de septiembre de 2017</text:span><text:span text:style-name="T236">-dos mil diecisiete</text:span><text:span text:style-name="T237">,<text:s/></text:span><text:span text:style-name="T238">5)<text:s/></text:span><text:span text:style-name="T239">integrar un listado de participantes de las mesas y preparar<text:s/></text:span><text:span text:style-name="T240">la<text:s/></text:span><text:span text:style-name="T241">convocatoria<text:s/></text:span><text:span text:style-name="T242">correspondiente</text:span><text:span text:style-name="T243">.</text:span></text:p>
      <text:p text:style-name="P244"/>
      <text:p text:style-name="P245">En relación al<text:s/>cuarto<text:s/>punto del orden del día “Asuntos generales” se comentó lo siguiente:</text:p>
      <text:p text:style-name="P246"/>
      <text:p text:style-name="P247">Primero:<text:s/>Toda vez que<text:s/>actualmente<text:s/>está pendiente la elaboración de<text:s/>diversas<text:s/>actas de sesión,<text:s/>se acordó<text:s/>por unanimidad<text:s/>que la Lic. Celina Edith Pérez Mireles contactará al Doctor<text:s/>Carmelo Cattafi Bambaci<text:s/>para coordinarse para la atención de este asunto.</text:p>
      <text:p text:style-name="P248"/>
      <text:p text:style-name="P249"><text:span text:style-name="T250">Segundo</text:span><text:span text:style-name="T251">: Se<text:s/></text:span><text:span text:style-name="T252">acordó por unanimidad<text:s/></text:span><text:span text:style-name="T253">realizar la<text:s/></text:span><text:span text:style-name="T254">publicación</text:span><text:span text:style-name="T255"><text:s/>en el Portal de Gobierno Abierto del Estado de N.L.</text:span><text:span text:style-name="T256"><text:s/>del reporte de las jornadas de participación ciudadana en el Portal de Gobierno Abierto</text:span><text:span text:style-name="T257">, tanto en formato de datos abiertos como un reporte ejecutivo que concentrara el resultado</text:span><text:span text:style-name="T258">.</text:span></text:p>
      <text:p text:style-name="P259"/>
      <text:soft-page-break/>
      <text:p text:style-name="P260"><text:span text:style-name="T261">No existiendo<text:s/></text:span><text:span text:style-name="T262">más a</text:span><text:span text:style-name="T263">suntos por atender</text:span><text:span text:style-name="T264"><text:s/>la Lic. Celina Edith Pérez Mireles,<text:s/></text:span><text:span text:style-name="T265">procedió a abordar el<text:s/></text:span><text:span text:style-name="T266">quinto</text:span><text:span text:style-name="T267"><text:s/>punto del orden del día, referente a señalar fecha y hora para la próxima sesión ordinaria,<text:s/></text:span><text:span text:style-name="T268">acordando que<text:s/></text:span><text:span text:style-name="T269">el<text:s/></text:span><text:span text:style-name="T270">29</text:span><text:span text:style-name="T271">-</text:span><text:span text:style-name="T272">veintinueve</text:span><text:span text:style-name="T273"><text:s/>de<text:s/></text:span><text:span text:style-name="T274">septiembre</text:span><text:span text:style-name="T275"><text:s/>del 2017-dos</text:span><text:span text:style-name="T276"><text:s/></text:span><text:span text:style-name="T277">mil diecisiete, se llevará a cabo l</text:span><text:span text:style-name="T278">a décima primera sesión ordinaria del<text:s/></text:span><text:span text:style-name="T279">Secretariado Técnico Local del Estado de Nuevo León</text:span><text:span text:style-name="T280"><text:s/>a las 11:00-once horas.</text:span></text:p>
      <text:p text:style-name="P281"/>
      <text:p text:style-name="P282"><text:span text:style-name="T283">Finalmente,<text:s/></text:span><text:span text:style-name="T284">para</text:span><text:span text:style-name="T285"><text:s/>dar trámite al<text:s/></text:span><text:span text:style-name="T286">sexto</text:span><text:span text:style-name="T287"><text:s/>punto de la agenda de trabajo, se dio por concluida la<text:s/></text:span><text:span text:style-name="T288">primer</text:span><text:span text:style-name="T289"><text:s/></text:span><text:span text:style-name="T290">sesión ordinaria del<text:s/></text:span><text:span text:style-name="T291">primer</text:span><text:span text:style-name="T292"><text:s/>año de actividades<text:s/></text:span><text:span text:style-name="T293">Secretariado Técnico Local del Estado de Nuevo León</text:span><text:span text:style-name="T294">, a las<text:s/></text:span><text:span text:style-name="T295">13</text:span><text:span text:style-name="T296">:</text:span><text:span text:style-name="T297">58</text:span><text:span text:style-name="T298"><text:s/></text:span><text:span text:style-name="T299">trece<text:s/></text:span><text:span text:style-name="T300">horas<text:s/></text:span><text:span text:style-name="T301">con<text:s/></text:span><text:span text:style-name="T302">cincuenta</text:span><text:span text:style-name="T303"><text:s/>y<text:s/></text:span><text:span text:style-name="T304">ocho<text:s/></text:span><text:span text:style-name="T305">minutos</text:span><text:span text:style-name="T306">, del día<text:s/></text:span><text:span text:style-name="T307">11</text:span><text:span text:style-name="T308">-</text:span><text:span text:style-name="T309">once</text:span><text:span text:style-name="T310"><text:s/></text:span><text:span text:style-name="T311">de<text:s/></text:span><text:span text:style-name="T312">septiembre</text:span><text:span text:style-name="T313"><text:s/></text:span><text:span text:style-name="T314">del 2017-dos mil diecisiete</text:span><text:span text:style-name="T315">, firmando al calce los que en ella intervinieron y así quisieron hacerlo.-<text:s/>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able:table table:style-name="Table328">
              <table:table-columns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/>
                  <text:p text:style-name="P334"/>
                  <text:p text:style-name="P335"><text:span text:style-name="T336">LIC.<text:s/></text:span><text:span text:style-name="T337">SERGIO MARES MORÁN</text:span><text:span text:style-name="T338"><text:s/></text:span></text:p>
                  <text:p text:style-name="P339">Comisionado<text:s/>Presidente de la Comisión de Transparencia y Acceso a la Información del Estado de Nuevo León</text:p>
                </table:table-cell>
                <table:table-cell table:style-name="TableCell340">
                  <text:p text:style-name="P341"/>
                  <text:p text:style-name="P342"/>
                  <text:p text:style-name="P343">LIC. ADRIANA QUIROZ QUIROZ</text:p>
                  <text:p text:style-name="P344">Coordinadora de Prioridades Estratégicas de la Coordinación Ejecutiva de la Administración Pública del Estado de Nuevo León</text:p>
                </table:table-cell>
              </table:table-row>
            </table:table>
            <text:p text:style-name="P345"/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able:table table:style-name="Table355">
              <table:table-columns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/>
                  <text:p text:style-name="P361"/>
                  <text:p text:style-name="P362"/>
                  <text:p text:style-name="P363"><text:span text:style-name="T364">LIC.<text:s/></text:span><text:span text:style-name="T365">FÉLIX FERNANDO RAMÍREZ BUSTILLOS</text:span></text:p>
                  <text:p text:style-name="P366">Jefe de Transparencia de H. Congreso del Estado de Nuevo León</text:p>
                </table:table-cell>
                <table:table-cell table:style-name="TableCell367">
                  <text:p text:style-name="P368"/>
                  <text:p text:style-name="P369"/>
                  <text:p text:style-name="P370"/>
                  <text:p text:style-name="P371">LIC.<text:s/>BRENDA LIZETH GONZÁLEZ LARA</text:p>
                  <text:p text:style-name="P372">Secretaria<text:s/>Técnica<text:s/>de Transparencia Jurisdiccional<text:s/>de la Dirección<text:s/>de Transparencia del Tribunal Superior de<text:s/>Justicia en el Estado de Nuevo León</text:p>
                </table:table-cell>
              </table:table-row>
            </table:table>
            <text:p text:style-name="P373"/>
          </table:table-cell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able:table table:style-name="Table384">
              <table:table-columns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/>
                  <text:p text:style-name="P390"/>
                  <text:p text:style-name="P391"><text:s text:c="3"/>C.<text:s/>ESMERALDA CAROLINA CASTILLO GARCÍA</text:p>
                  <text:p text:style-name="P392">Vinculadora de<text:s/>Redes Quinto<text:s/><text:line-break/>Poder IDEA, A.C.</text:p>
                </table:table-cell>
                <table:table-cell table:style-name="TableCell393">
                  <text:p text:style-name="P394"/>
                  <text:p text:style-name="P395"/>
                  <text:p text:style-name="P396">LIC.<text:s/>ELOY GONZÁLEZ<text:s/>MADRAZO</text:p>
                  <text:p text:style-name="P397">Coordinador<text:s/>de<text:s/><text:line-break/>Cómo Vamos Nuevo León</text:p>
                </table:table-cell>
              </table:table-row>
            </table:table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able:table table:style-name="Table409">
              <table:table-columns>
                <table:table-column table:style-name="TableColumn410"/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/>
                  <text:p text:style-name="P415"/>
                  <text:p text:style-name="P416"><text:span text:style-name="T417">LIC.<text:s/></text:span><text:span text:style-name="T418">MARIELL GUTIÉRREZ HERRERA</text:span><text:span text:style-name="T419"><text:s text:c="2"/></text:span></text:p>
                  <text:p text:style-name="P420"><text:s text:c="3"/>Directora de Comunicación de Codeando México</text:p>
                </table:table-cell>
                <table:table-cell table:style-name="TableCell421">
                  <text:p text:style-name="P422"/>
                  <text:p text:style-name="P423"/>
                  <text:p text:style-name="P424"><text:s/>LIC. CELINA EDITH PÉREZ MIRELES<text:s/><text:s text:c="7"/>Directora de Gobierno Abierto y<text:s/></text:p>
                  <text:p text:style-name="P425">Sistema Estatal de Transparencia<text:s/>de la Comisión de Transparencia<text:s/>y</text:p>
                  <text:p text:style-name="P426">en suplencia del Facilitador del Secretariado Técnico Local<text:s/>del<text:s/><text:line-break/>Estado de Nuevo León</text:p>
                </table:table-cell>
              </table:table-row>
            </table:table>
            <text:p text:style-name="P427"/>
          </table:table-cell>
        </table:table-row>
      </table:table>
      <text:p text:style-name="P428"/>
      <text:p text:style-name="P429"/>
      <text:p text:style-name="P430"/>
      <text:p text:style-name="P431"><text:bookmark-start text:name="_GoBack"/><text:bookmark-end text:name="_GoBack"/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<text:span text:style-name="T465">LA PRESENTE HOJA DE FIRMAS ES PARTE INTEGRAL DEL ACTA DE LA<text:s/></text:span><text:span text:style-name="T466">SEXTA</text:span><text:span text:style-name="T467"><text:s/>SESIÓN<text:s/></text:span><text:span text:style-name="T468">EXTRA</text:span><text:span text:style-name="T469">ORDINARIA DEL<text:s/></text:span><text:span text:style-name="T470">PRIMER</text:span><text:span text:style-name="T471"><text:s/>AÑO DE ACTIVIDADES<text:s/></text:span><text:span text:style-name="T472">DEL SECRETARIADO TÉCNICO LOCAL DEL ESTADO DE NUEVO LEÓN</text:span><text:span text:style-name="T473">, CELEBRADA EL DÍA<text:s/></text:span><text:span text:style-name="T474">11</text:span><text:span text:style-name="T475">-</text:span><text:s/><text:span text:style-name="T476">ONCE</text:span><text:span text:style-name="T477"><text:s/></text:span><text:span text:style-name="T478">DE SEPTIEMBRE</text:span><text:span text:style-name="T479"><text:s/>DE 2017</text:span><text:span text:style-name="T480">-DOS MIL<text:s/></text:span><text:span text:style-name="T481">DIECISIETE, QUE VA EN 06</text:span><text:span text:style-name="T482">-</text:span><text:span text:style-name="T483">SEIS</text:span><text:span text:style-name="T484"><text:s/>HOJAS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-asian="Calibri"/>
    </style:style>
    <style:style style:name="WW_CharLFO10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Calibri"/>
    </style:style>
    <style:style style:name="WW_CharLFO14LVL2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3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/>
    </style:style>
    <style:style style:name="T9" style:parent-style-name="Fuentedepárrafopredeter." style:family="text">
      <style:text-properties style:font-name="Palatino Linotype" fo:font-weight="bold" style:font-weight-asian="bold"/>
    </style:style>
    <style:style style:name="T10" style:parent-style-name="Fuentedepárrafopredeter." style:family="text">
      <style:text-properties style:font-name="Palatino Linotype"/>
    </style:style>
    <style:style style:name="T11" style:parent-style-name="Fuentedepárrafopredeter." style:family="text">
      <style:text-properties style:font-name="Palatino Linotype" fo:font-weight="bold" style:font-weight-asian="bold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Sexta sesión extraordinaria del primer año de actividades</text:p>
        <text:p text:style-name="P5">11<text:s/>de<text:s/>septiembre de 2017</text:p>
        <text:p text:style-name="P6"/>
      </style:header>
      <style:footer>
        <text:p text:style-name="P7"><text:span text:style-name="T8">Página<text:s/></text:span><text:span text:style-name="T9"><text:page-number text:fixed="false">2</text:page-number></text:span><text:span text:style-name="T10"><text:s/>de<text:s/></text:span><text:span text:style-name="T11"><text:page-count>6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8:09:00Z</meta:creation-date>
    <dc:date>2019-09-17T18:09:00Z</dc:date>
    <meta:print-date>2017-01-09T20:58:00Z</meta:print-date>
    <meta:template xlink:href="12%20sesión%20extraordinaria%20291107" xlink:type="simple"/>
    <meta:editing-cycles>2</meta:editing-cycles>
    <meta:editing-duration>PT0S</meta:editing-duration>
    <meta:document-statistic meta:page-count="6" meta:paragraph-count="23" meta:word-count="1849" meta:character-count="11999" meta:row-count="84" meta:non-whitespace-character-count="10173"/>
  </office:meta>
</office:document-meta>
</file>